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5" style:parent-style-name="Textbody" style:family="paragraph">
      <style:text-properties fo:font-size="11pt" style:font-size-asian="11pt" style:font-size-complex="11pt"/>
    </style:style>
    <style:style style:name="P36" style:parent-style-name="Nadpis2" style:family="paragraph">
      <style:paragraph-properties fo:margin-top="0in" fo:margin-bottom="0in"/>
    </style:style>
    <style:style style:name="P37" style:parent-style-name="Nadpis2" style:family="paragraph">
      <style:paragraph-properties fo:margin-top="0in" fo:margin-bottom="0in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Sedlec-Prčice<text:line-break/>Zastupitelstvo města Sedlec-Prčice</text:p>
      <text:h text:style-name="Nadpis1" text:outline-level="1">Obecně závazná vyhláška města Sedlec-Prčice<text:s/><text:line-break/>o místním poplatku za obecní systém odpadového hospodářství</text:h>
      <text:p text:style-name="UvodniVeta">Zastupitelstvo města Sedlec-Prčice se na svém zasedání dne 20. 11.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Sedlec-Pr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50 Kč</text:span>.</text:p>
        </text:list-item>
        <text:list-item>
          <text:p text:style-name="P13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4">není tato fyzická osoba přihlášena ve městě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<text:s/>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 na kterou byl vydán demoliční výměr.</text:p>
        </text:list-item>
        <text:list-item>
          <text:p text:style-name="P30">Úleva se poskytuje osobě, které poplatková povinnost vznikla z důvodu přihlášení ve městě a která<text:s/></text:p>
          <text:list text:continue-numbering="true">
            <text:list-item>
              <text:p text:style-name="P31">je poplatníkem ve věku do 15 let (včetně roku dosažení stanoveného věku), a to ve výši 250 Kč,</text:p>
            </text:list-item>
            <text:list-item>
              <text:p text:style-name="P32">je poplatníkem ve věku do 26 let (včetně roku dosažení stanoveného věku), a který je současně studentem denního studia, a to ve výši 250 Kč.</text:p>
            </text:list-item>
          </text:list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Navýšení poplatku</text:h>
      <text:p text:style-name="P34">Správce poplatku může poplatkovému subjektu stanovit zvýšení poplatku jako následek za pozdní úhradu poplatku nebo jeho části, a to až do výše dvojnásobku rozdílu mezi částkou poplatku, která má být zaplacena nebo odvedena, částkou zaplacenou nebo odvedenou do původního dne splatnosti poplatku. Zvýšení poplatku je příslušenstvím poplatku sledujícím jeho osud.</text:p>
      <text:p text:style-name="P35"/>
      <text:h text:style-name="P36" text:outline-level="2">Čl. 8</text:h>
      <text:h text:style-name="P37" text:outline-level="2"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3/2021, o místním poplatku za obecní systém odpadového hospodářství, ze dne 10.<text:s/>11.<text:s/>2021.</text:p>
        </text:list-item>
      </text:list>
      <text:p text:style-name="P40"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Miroslava Jeřábková v. r.<text:line-break/><text:s/>starostka</text:p>
          </table:table-cell>
          <table:table-cell table:style-name="TableCell46">
            <text:p text:style-name="PodpisovePole">Pavel Král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na Typtová</dc:creator>
    <meta:creation-date>2023-11-14T11:40:00Z</meta:creation-date>
    <dc:date>2023-11-22T10:27:00Z</dc:date>
    <meta:print-date>2023-10-19T12:52:00Z</meta:print-date>
    <meta:template xlink:href="Normal.dotm" xlink:type="simple"/>
    <meta:editing-cycles>5</meta:editing-cycles>
    <meta:editing-duration>PT120S</meta:editing-duration>
    <meta:document-statistic meta:page-count="1" meta:paragraph-count="10" meta:word-count="744" meta:character-count="5130" meta:row-count="36" meta:non-whitespace-character-count="4396"/>
  </office:meta>
</office:document-meta>
</file>