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obřínsko<text:line-break/>Zastupitelstvo 
                     obce Dobřínsko</text:p>
      <text:h text:style-name="P1" text:outline-level="1">Obecně závazná vyhláška obce Dobřínsko<text:line-break/>o místním poplatku za obecní systém odpadového hospodářství</text:h>
      <text:p text:style-name="P8">Zastupitelstvo obce Dobřínsko se na svém zasedání dne 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obřínsko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obci a která:</text:p>
          <text:list text:style-name="L1">
            <text:list-item>
              <text:p text:style-name="P6">dosáhla věku 65 let a více, ve výši 50 Kč,</text:p>
            </text:list-item>
            <text:list-item>
              <text:p text:style-name="P6">nedosáhla věku 18 let včetně, ve výši 50 Kč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4, O místním poplatku za obecní systém odpadového hospodářství, ze dne 2. prosince 2024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Petr Nová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Veronika Pavlí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30T10:58:49.071882</dc:date>
    <meta:generator>PortalVerejneSpravy/4.0</meta:generator>
  </office:meta>
</office:document-meta>
</file>