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í" style:list-style-name="LFO2" style:family="paragraph"/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í" style:list-style-name="LFO2" style:family="paragraph"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ální" style:list-style-name="LFO2" style:family="paragraph"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Normální" style:list-style-name="LFO2" style:family="paragraph"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Normální" style:list-style-name="LFO2" style:family="paragraph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Normální" style:list-style-name="LFO2" style:family="paragraph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Normální" style:list-style-name="LFO2" style:family="paragraph"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Normální" style:list-style-name="LFO2" style:family="paragraph"/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í" style:list-style-name="LFO2" style:family="paragraph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Normální" style:list-style-name="LFO2" style:family="paragraph"/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í" style:list-style-name="LFO2" style:family="paragraph"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Normální" style:list-style-name="LFO2" style:family="paragraph">
      <style:text-properties style:font-name="Arial" style:font-name-complex="Arial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ální" style:list-style-name="LFO3" style:family="paragraph"/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ální" style:list-style-name="LFO3" style:family="paragraph"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Normální" style:list-style-name="LFO3" style:family="paragraph"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Normální" style:list-style-name="LFO3" style:family="paragraph"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Normální" style:list-style-name="LFO3" style:family="paragraph"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ální" style:list-style-name="LFO3" style:family="paragraph">
      <style:text-properties style:font-name="Arial" style:font-name-complex="Arial" style:font-weight-complex="bold" fo:font-size="12pt" style:font-size-asian="12pt" style:font-size-complex="12pt"/>
    </style:style>
    <style:style style:name="P37" style:parent-style-name="Normální" style:list-style-name="LFO3" style:family="paragraph"/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list-style-name="LFO3" style:family="paragraph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ální" style:list-style-name="LFO4" style:family="paragraph"/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ální" style:list-style-name="LFO4" style:family="paragraph">
      <style:text-properties style:font-name="Arial" style:font-name-complex="Arial" style:font-weight-complex="bold" fo:font-size="12pt" style:font-size-asian="12pt" style:font-size-complex="12pt"/>
    </style:style>
    <style:style style:name="P48" style:parent-style-name="Normální" style:list-style-name="LFO4" style:family="paragraph">
      <style:text-properties style:font-name="Arial" style:font-name-complex="Arial" style:font-weight-complex="bold" fo:font-size="12pt" style:font-size-asian="12pt" style:font-size-complex="12pt"/>
    </style:style>
    <style:style style:name="P49" style:parent-style-name="Normální" style:list-style-name="LFO4" style:family="paragraph">
      <style:text-properties style:font-name="Arial" style:font-name-complex="Arial" style:font-weight-complex="bold" fo:font-size="12pt" style:font-size-asian="12pt" style:font-size-complex="12pt"/>
    </style:style>
    <style:style style:name="P50" style:parent-style-name="Normální" style:list-style-name="LFO4" style:family="paragraph"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Normální" style:list-style-name="LFO4" style:family="paragraph">
      <style:text-properties style:font-name="Arial" style:font-name-complex="Arial" style:font-weight-complex="bold" fo:font-size="12pt" style:font-size-asian="12pt" style:font-size-complex="12pt"/>
    </style:style>
    <style:style style:name="P52" style:parent-style-name="Normální" style:list-style-name="LFO4" style:family="paragraph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54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list-style-name="LFO5" style:family="paragraph"/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í" style:list-style-name="LFO5" style:family="paragraph"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ální" style:list-style-name="LFO5" style:family="paragraph"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ální" style:list-style-name="LFO5" style:family="paragraph"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ální" style:list-style-name="LFO5" style:family="paragraph"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Normální" style:list-style-name="LFO5" style:family="paragraph"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Normální" style:list-style-name="LFO5" style:family="paragraph"/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ní" style:list-style-name="LFO5" style:family="paragraph">
      <style:text-properties style:font-name="Arial" style:font-name-complex="Arial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68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í" style:list-style-name="LFO6" style:family="paragraph"/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ální" style:list-style-name="LFO6" style:family="paragraph">
      <style:text-properties style:font-name="Arial" style:font-name-complex="Arial" style:font-weight-complex="bold" fo:font-size="12pt" style:font-size-asian="12pt" style:font-size-complex="12pt"/>
    </style:style>
    <style:style style:name="P74" style:parent-style-name="Normální" style:list-style-name="LFO6" style:family="paragraph"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Normální" style:list-style-name="LFO6" style:family="paragraph">
      <style:text-properties style:font-name="Arial" style:font-name-complex="Arial" style:font-weight-complex="bold" fo:font-size="12pt" style:font-size-asian="12pt" style:font-size-complex="12pt"/>
    </style:style>
    <style:style style:name="P76" style:parent-style-name="Normální" style:list-style-name="LFO6" style:family="paragraph">
      <style:text-properties style:font-name="Arial" style:font-name-complex="Arial" style:font-weight-complex="bold" fo:font-size="12pt" style:font-size-asian="12pt" style:font-size-complex="12pt"/>
    </style:style>
    <style:style style:name="P77" style:parent-style-name="Normální" style:list-style-name="LFO6" style:family="paragraph"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ální" style:family="paragraph">
      <style:text-properties style:font-name="Arial" style:font-name-complex="Arial" style:font-weight-complex="bold" fo:font-size="12pt" style:font-size-asian="12pt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P2"><text:span text:style-name="T3">Příloha č. 1 k obecně závazné vyhlášce obce Kadov</text:span><text:span text:style-name="T4"><text:s/></text:span><text:span text:style-name="T5">o stanovení obecního systému odpadového hospodářství</text:span></text:p>
      <text:p text:style-name="P6"><text:span text:style-name="T7">Stanoviště zvláštních sběrných nádob a ploch pro biologický odpad</text:span></text:p>
      <text:p text:style-name="P8"/>
      <text:p text:style-name="P9"/>
      <text:p text:style-name="P10">1. Kadov</text:p>
      <text:list text:style-name="LFO2" text:continue-numbering="true">
        <text:list-item>
          <text:p text:style-name="P11"><text:span text:style-name="T12">Stanoviště na pozemku p. č. 1349 v k. ú. Kadov u Blatné („u váhy“)</text:span></text:p>
          <text:list text:continue-numbering="true">
            <text:list-item>
              <text:p text:style-name="P13">nádoby na plasty a nápojové kartony,</text:p>
            </text:list-item>
            <text:list-item>
              <text:p text:style-name="P14">nádoby na biologicky rozložitelný odpad,</text:p>
            </text:list-item>
            <text:list-item>
              <text:p text:style-name="P15">nádoby na sklo,</text:p>
            </text:list-item>
            <text:list-item>
              <text:p text:style-name="P16">nádoby na papír,</text:p>
            </text:list-item>
            <text:list-item>
              <text:p text:style-name="P17">nádoby na kovy,</text:p>
            </text:list-item>
            <text:list-item>
              <text:p text:style-name="P18">plocha na biologický odpad rostlinného původu.</text:p>
            </text:list-item>
          </text:list>
        </text:list-item>
        <text:list-item>
          <text:p text:style-name="P19"><text:span text:style-name="T20">Stanoviště na pozemku p. č. 1030/2 v k. ú. Kadov u Blatné (proti firmě LARIX)</text:span></text:p>
          <text:list text:continue-numbering="true">
            <text:list-item>
              <text:p text:style-name="P21">bílý kovový kontejner na textil.</text:p>
            </text:list-item>
          </text:list>
        </text:list-item>
        <text:list-item>
          <text:p text:style-name="P22"><text:span text:style-name="T23">Stanoviště na pozemku p. č. 27/2 v k. ú. Kadov u Blatné (dvůr u bývalé školy Kadov č. p. 2)</text:span></text:p>
          <text:list text:continue-numbering="true">
            <text:list-item>
              <text:p text:style-name="P24">velkoobjemový kontejner na kovy,</text:p>
            </text:list-item>
            <text:list-item>
              <text:p text:style-name="P25">RE-USE buňka na oděvy a textil.</text:p>
            </text:list-item>
          </text:list>
        </text:list-item>
      </text:list>
      <text:p text:style-name="Normální"><text:span text:style-name="T26"><draw:custom-shape svg:x="0in" svg:y="0in" svg:width="0in" svg:height="0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7"/>
      <text:p text:style-name="P28"/>
      <text:p text:style-name="P29">2. Pole</text:p>
      <text:list text:style-name="LFO3" text:continue-numbering="true">
        <text:list-item>
          <text:p text:style-name="P30"><text:span text:style-name="T31">Stanoviště na pozemku p. č. 58 v k. ú. Pole (u požární nádrže na návsi)</text:span></text:p>
          <text:list text:continue-numbering="true">
            <text:list-item>
              <text:p text:style-name="P32">nádoby na plasty a nápojové kartony,</text:p>
            </text:list-item>
            <text:list-item>
              <text:p text:style-name="P33">nádoby na biologicky rozložitelný odpad,</text:p>
            </text:list-item>
            <text:list-item>
              <text:p text:style-name="P34">nádoby na sklo,</text:p>
            </text:list-item>
            <text:list-item>
              <text:p text:style-name="P35">nádoby na papír,</text:p>
            </text:list-item>
            <text:list-item>
              <text:p text:style-name="P36">nádoby na kovy.</text:p>
            </text:list-item>
          </text:list>
        </text:list-item>
        <text:list-item>
          <text:p text:style-name="P37"><text:span text:style-name="T38">Stanoviště na pozemku p. č. 1567 v k. ú. Pole („pod hajnicí“)</text:span></text:p>
          <text:list text:continue-numbering="true">
            <text:list-item>
              <text:p text:style-name="P39">plocha na biologický odpad rostlinného původu.</text:p>
            </text:list-item>
          </text:list>
        </text:list-item>
      </text:list>
      <text:p text:style-name="Normální"><text:span text:style-name="T40"><draw:custom-shape svg:x="0in" svg:y="0in" svg:width="0in" svg:height="0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41"/>
      <text:p text:style-name="P42"/>
      <text:p text:style-name="P43"/>
      <text:p text:style-name="P44">3. Lnářský Málkov</text:p>
      <text:list text:style-name="LFO4" text:continue-numbering="true">
        <text:list-item>
          <text:p text:style-name="P45"><text:span text:style-name="T46">Stanoviště na pozemku p. č. 1121 v k. ú. Lnářský Málkov (naproti areálu VOD Kadov)</text:span></text:p>
          <text:list text:continue-numbering="true">
            <text:list-item>
              <text:p text:style-name="P47">nádoby na plasty a nápojové kartony,</text:p>
            </text:list-item>
            <text:list-item>
              <text:p text:style-name="P48">nádoby na biologicky rozložitelný odpad,</text:p>
            </text:list-item>
            <text:list-item>
              <text:p text:style-name="P49">nádoby na sklo,</text:p>
            </text:list-item>
            <text:list-item>
              <text:p text:style-name="P50">nádoby na papír,</text:p>
            </text:list-item>
            <text:list-item>
              <text:p text:style-name="P51">nádoby na kovy,</text:p>
            </text:list-item>
            <text:list-item>
              <text:p text:style-name="P52">plocha na biologický odpad rostlinného původu.</text:p>
            </text:list-item>
          </text:list>
        </text:list-item>
      </text:list>
      <text:p text:style-name="Normální"><text:span text:style-name="T53"><draw:custom-shape svg:x="0in" svg:y="0in" svg:width="0in" svg:height="0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54"/>
      <text:p text:style-name="P55"/>
      <text:p text:style-name="P56">4. Vrbno</text:p>
      <text:list text:style-name="LFO5" text:continue-numbering="true">
        <text:list-item>
          <text:p text:style-name="P57"><text:span text:style-name="T58">Stanoviště na pozemku p. č. 1364 v k. ú. Vrbno (naproti domu „u Brožků“)</text:span></text:p>
          <text:list text:continue-numbering="true">
            <text:list-item>
              <text:p text:style-name="P59">nádoby na plasty a nápojové kartony,</text:p>
            </text:list-item>
            <text:list-item>
              <text:p text:style-name="P60">nádoby na biologicky rozložitelný odpad,</text:p>
            </text:list-item>
            <text:list-item>
              <text:p text:style-name="P61">nádoby na sklo,</text:p>
            </text:list-item>
            <text:list-item>
              <text:p text:style-name="P62">nádoby na papír,</text:p>
            </text:list-item>
            <text:list-item>
              <text:p text:style-name="P63">nádoby na kovy.</text:p>
            </text:list-item>
          </text:list>
        </text:list-item>
        <text:list-item>
          <text:p text:style-name="P64"><text:span text:style-name="T65">Stanoviště na pozemku p. č. 1062 v k. ú. Vrbno (naproti lokalitě „Žabinec“)</text:span></text:p>
          <text:list text:continue-numbering="true">
            <text:list-item>
              <text:p text:style-name="P66">plocha na biologický odpad rostlinného původu.</text:p>
            </text:list-item>
          </text:list>
        </text:list-item>
      </text:list>
      <text:p text:style-name="Normální"><text:span text:style-name="T67"><draw:custom-shape svg:x="0in" svg:y="0in" svg:width="0in" svg:height="0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68"/>
      <text:p text:style-name="P69"/>
      <text:p text:style-name="P70">5. Mračov</text:p>
      <text:list text:style-name="LFO6" text:continue-numbering="true">
        <text:list-item>
          <text:p text:style-name="P71"><text:span text:style-name="T72">Stanoviště na pozemku p. č. 28 v k. ú. Mračov (vedle hasičské zbrojnice)</text:span></text:p>
          <text:list text:continue-numbering="true">
            <text:list-item>
              <text:p text:style-name="P73">nádoby na plasty a nápojové kartony,</text:p>
            </text:list-item>
            <text:list-item>
              <text:p text:style-name="P74">nádoby na biologicky rozložitelný odpad,</text:p>
            </text:list-item>
            <text:list-item>
              <text:p text:style-name="P75">nádoby na papír,</text:p>
            </text:list-item>
            <text:list-item>
              <text:p text:style-name="P76">nádoby na kovy,</text:p>
            </text:list-item>
            <text:list-item>
              <text:p text:style-name="P77">nádoby na sklo</text:p>
            </text:list-item>
          </text:list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imíra Tomanová</meta:initial-creator>
    <dc:creator>Vladimíra Tomanová</dc:creator>
    <meta:creation-date>2026-01-08T16:53:00Z</meta:creation-date>
    <dc:date>2026-01-08T16:53:00Z</dc:date>
    <meta:template xlink:href="Normal" xlink:type="simple"/>
    <meta:editing-cycles>2</meta:editing-cycles>
    <meta:editing-duration>PT180S</meta:editing-duration>
    <meta:document-statistic meta:page-count="2" meta:paragraph-count="3" meta:word-count="268" meta:character-count="1849" meta:row-count="13" meta:non-whitespace-character-count="1584"/>
  </office:meta>
</office:document-meta>
</file>