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8bd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hrášťovice<text:line-break/>Zastupitelstvo obce Chrášťovice</text:p>
      <text:h text:style-name="P4" text:outline-level="1">Obecně závazná vyhláška obce Chrášťovice<text:line-break/>o místním poplatku ze psů</text:h>
      <text:p text:style-name="P3">Zastupitelstvo obce Chrášťovice se na svém zasedání dne <text:span text:style-name="T1">22</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1501330" text:style-name="L1">
        <text:list-item>
          <text:p text:style-name="P6">Obec Chrášť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03184922241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030900369161"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03001748770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030277555952"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03172270104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030647691962"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kéta Vojtová v. r.<text:line-break/> starostka </text:p>
          </table:table-cell>
          <table:table-cell table:style-name="Podpisy.A1" office:value-type="string">
            <text:p text:style-name="PodpisovePole">Kamil Loj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4:03:53.452000000</dc:date>
    <meta:generator>LibreOffice/7.2.0.4$Windows_X86_64 LibreOffice_project/9a9c6381e3f7a62afc1329bd359cc48accb6435b</meta:generator>
    <meta:editing-duration>PT3M23S</meta:editing-duration>
    <meta:editing-cycles>1</meta:editing-cycles>
    <meta:document-statistic meta:table-count="1" meta:image-count="0" meta:object-count="0" meta:page-count="3" meta:paragraph-count="43" meta:word-count="613" meta:character-count="3750" meta:non-whitespace-character-count="3192"/>
  </office:meta>
</office:document-meta>
</file>