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center" style:line-height-at-least="0.1944in"/>
      <style:text-properties fo:font-weight="bold" style:font-weight-asian="bold" style:font-weight-complex="bold" fo:letter-spacing="0.0277in" fo:font-size="16pt" style:font-size-asian="16pt" style:font-size-complex="16pt" style:text-underline-type="none"/>
    </style:style>
    <style:style style:name="P2" style:parent-style-name="Záhlaví" style:family="paragraph">
      <style:paragraph-properties>
        <style:tab-stops/>
      </style:paragraph-properties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9" style:parent-style-name="Číslačlánků" style:family="paragraph">
      <style:paragraph-properties fo:margin-top="0.3333in"/>
      <style:text-properties style:font-name="Arial" style:font-name-complex="Arial"/>
    </style:style>
    <style:style style:name="P10" style:parent-style-name="Názvyčlánků" style:family="paragraph">
      <style:text-properties style:font-name="Arial" style:font-name-complex="Arial"/>
    </style:style>
    <style:style style:name="P11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12" style:parent-style-name="Normální" style:family="paragraph">
      <style:paragraph-properties fo:text-align="justify" fo:line-height="120%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9" style:parent-style-name="Textpozn.podčarou" style:family="paragraph">
      <style:paragraph-properties fo:text-align="justify"/>
    </style:style>
    <style:style style:name="T2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" style:parent-style-name="Číslačlánků" style:family="paragraph">
      <style:paragraph-properties fo:margin-top="0.3333in"/>
      <style:text-properties style:font-name="Arial" style:font-name-complex="Arial"/>
    </style:style>
    <style:style style:name="P24" style:parent-style-name="Názvyčlánků" style:family="paragraph">
      <style:text-properties style:font-name="Arial" style:font-name-complex="Arial"/>
    </style:style>
    <style:style style:name="P25" style:parent-style-name="Normální" style:family="paragraph">
      <style:paragraph-properties fo:text-align="justify" fo:line-height="120%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1" style:parent-style-name="Normální" style:family="paragraph">
      <style:paragraph-properties fo:text-align="justify" fo:line-height="120%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5" style:parent-style-name="Číslačlánků" style:family="paragraph">
      <style:paragraph-properties fo:margin-top="0.3333in"/>
      <style:text-properties style:font-name="Arial" style:font-name-complex="Arial"/>
    </style:style>
    <style:style style:name="P36" style:parent-style-name="Názvyčlánků" style:family="paragraph">
      <style:text-properties style:font-name="Arial" style:font-name-complex="Arial"/>
    </style:style>
    <style:style style:name="P37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justify" fo:line-height="120%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Courier" fo:font-size="8pt" style:font-size-asian="8pt" style:font-size-complex="8pt"/>
    </style:style>
    <style:style style:name="T43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7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48" style:parent-style-name="Číslačlánků" style:family="paragraph">
      <style:paragraph-properties fo:margin-top="0.3333in"/>
      <style:text-properties style:font-name="Arial" style:font-name-complex="Arial"/>
    </style:style>
    <style:style style:name="P49" style:parent-style-name="Názvyčlánků" style:family="paragraph">
      <style:text-properties style:font-name="Arial" style:font-name-complex="Arial"/>
    </style:style>
    <style:style style:name="P50" style:parent-style-name="Normální" style:family="paragraph">
      <style:paragraph-properties fo:text-align="justify" fo:margin-top="0.0833in" fo:line-height="120%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3" style:parent-style-name="Normální" style:family="paragraph">
      <style:paragraph-properties fo:text-align="justify" fo:margin-top="0.0833in" fo:line-height="120%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6" style:parent-style-name="Normální" style:family="paragraph">
      <style:paragraph-properties fo:text-align="justify" fo:margin-top="0.0833in" fo:line-height="120%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7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75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justify" fo:margin-top="0.0833in" fo:line-height="120%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2" style:parent-style-name="Číslačlánků" style:family="paragraph">
      <style:paragraph-properties fo:margin-top="0.3333in"/>
      <style:text-properties style:font-name="Arial" style:font-name-complex="Arial"/>
    </style:style>
    <style:style style:name="P83" style:parent-style-name="Názvyčlánků" style:family="paragraph">
      <style:text-properties style:font-name="Arial" style:font-name-complex="Arial"/>
    </style:style>
    <style:style style:name="P84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line-height="120%"/>
      <style:text-properties style:font-name="Arial" style:font-name-complex="Arial" fo:font-size="11pt" style:font-size-asian="11pt" style:font-size-complex="11pt"/>
    </style:style>
    <style:style style:name="P86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89" style:parent-style-name="Číslačlánků" style:family="paragraph">
      <style:paragraph-properties fo:margin-top="0.3333in"/>
      <style:text-properties style:font-name="Arial" style:font-name-complex="Arial"/>
    </style:style>
    <style:style style:name="P90" style:parent-style-name="Názvyčlánků" style:family="paragraph">
      <style:text-properties style:font-name="Arial" style:font-name-complex="Arial"/>
    </style:style>
    <style:style style:name="P91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justify" fo:margin-top="0.0833in" fo:line-height="120%"/>
      <style:text-properties style:font-name="Arial" style:font-name-complex="Arial" fo:color="#1A4BD6" fo:font-size="11pt" style:font-size-asian="11pt" style:font-size-complex="11pt"/>
    </style:style>
    <style:style style:name="P94" style:parent-style-name="Číslačlánků" style:family="paragraph">
      <style:paragraph-properties fo:margin-top="0.3333in"/>
      <style:text-properties style:font-name="Arial" style:font-name-complex="Arial"/>
    </style:style>
    <style:style style:name="P95" style:parent-style-name="Názvyčlánků" style:family="paragraph">
      <style:text-properties style:font-name="Arial" style:font-name-complex="Arial"/>
    </style:style>
    <style:style style:name="P96" style:parent-style-name="Normální" style:family="paragraph">
      <style:paragraph-properties fo:text-align="justify" fo:line-height="120%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1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Číslačlánků" style:family="paragraph">
      <style:paragraph-properties fo:margin-top="0.3333in"/>
      <style:text-properties style:font-name="Arial" style:font-name-complex="Arial"/>
    </style:style>
    <style:style style:name="T113" style:parent-style-name="Standardnípísmoodstavce" style:family="text">
      <style:text-properties style:font-name="Arial" style:font-name-complex="Arial"/>
    </style:style>
    <style:style style:name="P114" style:parent-style-name="Normální" style:family="paragraph">
      <style:paragraph-properties fo:text-align="justify" fo:margin-top="0.0833in" fo:line-height="120%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4" style:parent-style-name="Normální" style:family="paragraph">
      <style:paragraph-properties fo:text-align="justify" fo:margin-top="0.0833in" fo:line-height="120%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0" style:parent-style-name="Číslačlánků" style:family="paragraph">
      <style:paragraph-properties fo:margin-top="0.3333in"/>
      <style:text-properties style:font-name="Arial" style:font-name-complex="Arial"/>
    </style:style>
    <style:style style:name="P131" style:parent-style-name="Názvyčlánků" style:family="paragraph">
      <style:text-properties style:font-name="Arial" style:font-name-complex="Arial"/>
    </style:style>
    <style:style style:name="P132" style:parent-style-name="Normální" style:family="paragraph">
      <style:paragraph-properties fo:text-align="justify" fo:margin-top="0.0833in" fo:line-height="120%" fo:text-indent="0.4916in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8" style:parent-style-name="Normální" style:family="paragraph">
      <style:paragraph-properties fo:text-align="justify" fo:margin-top="0.0833in" fo:line-height="120%" fo:text-indent="0.4916in"/>
    </style:style>
    <style:style style:name="T13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40" style:parent-style-name="Číslačlánků" style:family="paragraph">
      <style:paragraph-properties fo:margin-top="0.3333in"/>
      <style:text-properties style:font-name="Arial" style:font-name-complex="Arial"/>
    </style:style>
    <style:style style:name="P141" style:parent-style-name="Názvyčlánků" style:family="paragraph">
      <style:text-properties style:font-name="Arial" style:font-name-complex="Arial"/>
    </style:style>
    <style:style style:name="P142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43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144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45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46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47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4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0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1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2"/>
      <text:p text:style-name="P2"/>
      <text:p text:style-name="P3">OBEC<text:s/>UHLÍŘOV</text:p>
      <text:p text:style-name="P4">Zastupitelstvo obce<text:s/>Uhlířov</text:p>
      <text:p text:style-name="P5">Obecně závazná vyhláška<text:s/>obce<text:s/>Uhlířov,</text:p>
      <text:p text:style-name="P6">o místním poplatku ze psů</text:p>
      <text:p text:style-name="P7"/>
      <text:p text:style-name="P8">Zastupitelstvo obce<text:s/>Uhlířov<text:s/>se na svém zasedání dne<text:s/>12.11.2024<text:s/>usnesením<text:s/><text:line-break/>č.<text:s/>5/14<text:s/>usneslo<text:s/>vydat na základě § 14 odst. 2 zákona č. 565/1990 Sb., o místních poplatcích, ve znění pozdějších<text:s/>předpisů,<text:s/>a v souladu s § 10 písm. d) a § 84 odst. 2 písm. h) zákona<text:s/><text:line-break/>č. 128/2000 Sb., o obcích (obecní zřízení), ve znění pozdějších předpisů, tuto obecně závaznou vyhlášku<text:s/>(dále jen „vyhláška“):<text:s/></text:p>
      <text:p text:style-name="P9">Čl. 1</text:p>
      <text:p text:style-name="P10">Úvodní ustanovení</text:p>
      <text:list text:style-name="LFO1" text:continue-numbering="true">
        <text:list-item>
          <text:p text:style-name="P11">Obec<text:s/>Uhlířov<text:s/>touto vyhláškou zavádí místní poplatek ze psů (dále jen „poplatek“).</text:p>
        </text:list-item>
        <text:list-item>
          <text:p text:style-name="P12"><text:span text:style-name="T13">Řízení o poplatcích vykonává obecní úřad</text:span><text:span text:style-name="T14"><text:s/>(dále jen „správce poplatku</text:span><text:span text:style-name="T15">“</text:span><text:span text:style-name="T16">)</text:span><text:span text:style-name="T17">.</text:span><text:span text:style-name="T18"><text:note text:note-class="footnote" text:id="_ftn0"><text:note-citation>1</text:note-citation><text:note-body><text:p text:style-name="P19"><text:span text:style-name="T20"><text:s/>§ 14 odst. 3 zákona č. 565/1990 Sb., o místních poplatcích, ve znění pozdějších předpisů (dále jen „zákon o</text:span><text:span text:style-name="T21"> </text:span><text:span text:style-name="T22">místních poplatcích“)</text:span></text:p></text:note-body></text:note></text:span></text:p>
        </text:list-item>
      </text:list>
      <text:p text:style-name="P23">Čl. 2</text:p>
      <text:p text:style-name="P24">Poplatník a<text:s/>předmět poplatku</text:p>
      <text:list text:style-name="LFO5" text:continue-numbering="true">
        <text:list-item>
          <text:p text:style-name="P25"><text:span text:style-name="T26">Poplatek ze psů platí držitel psa. Držitelem je fyzická nebo právnická osoba, která má trvalý pobyt nebo sídlo na území obce</text:span><text:span text:style-name="T27"><text:s/>(dále jen „poplatník“)</text:span><text:span text:style-name="T28">.</text:span><text:span text:style-name="T29"><text:note text:note-class="footnote" text:id="_ftn1"><text:note-citation>2</text:note-citation><text:note-body><text:p text:style-name="Textpozn.podčarou"><text:span text:style-name="T30"><text:s/>§ 2 odst. 1 zákona o místních poplatcích</text:span></text:p></text:note-body></text:note></text:span></text:p>
        </text:list-item>
        <text:list-item>
          <text:p text:style-name="P31"><text:span text:style-name="T32">Poplatek ze psů se platí ze psů starších 3 měsíců.</text:span><text:span text:style-name="T33"><text:note text:note-class="footnote" text:id="_ftn2"><text:note-citation>3</text:note-citation><text:note-body><text:p text:style-name="Textpozn.podčarou"><text:span text:style-name="T34"><text:s/>§ 2 odst. 2 zákona o místních poplatcích</text:span></text:p></text:note-body></text:note></text:span></text:p>
        </text:list-item>
      </text:list>
      <text:p text:style-name="P35">Čl. 3</text:p>
      <text:p text:style-name="P36">Vznik a zánik poplatkové povinnosti</text:p>
      <text:list text:style-name="LFO2" text:continue-numbering="true">
        <text:list-item>
          <text:p text:style-name="P37">Poplatková povinnost<text:s/>vzniká držiteli psa<text:s/>v den, kdy<text:s/>se<text:s/>pes<text:s/>stal starším<text:s/>tří měsíců, nebo<text:s/>v den,<text:s/>kdy<text:s/>nabyl<text:s/>psa<text:s/>staršího tří měsíců.</text:p>
        </text:list-item>
        <text:list-item>
          <text:p text:style-name="P38"><text:span text:style-name="T39">V případě držení psa po dobu kratší než jeden rok se platí poplatek v poměrné výši, která odpovídá počtu i započatých kalendářních měsíců.</text:span><text:span text:style-name="T40"><text:s/></text:span><text:span text:style-name="T41">Při změně místa trvalého pobytu nebo sídla platí držitel psa poplatek od počátku kalendářního měsíce následujícího po měsíci, ve kterém změna nastala, nově příslušné obci</text:span><text:span text:style-name="T42">.</text:span><text:span text:style-name="T43"><text:note text:note-class="footnote" text:id="_ftn3"><text:note-citation>4</text:note-citation><text:note-body><text:p text:style-name="Textpozn.podčarou"><text:span text:style-name="T44"><text:s/>§ 2 odst. 3<text:s/></text:span><text:span text:style-name="T45">a 4<text:s/></text:span><text:span text:style-name="T46">zákona o místních poplatcích</text:span></text:p></text:note-body></text:note></text:span></text:p>
        </text:list-item>
        <text:list-item>
          <text:p text:style-name="P47">Poplatková povinnost zaniká<text:s/>dnem, kdy přestala být fyzická nebo právnická osoba držitelem psa (např.<text:s/>úhynem psa, jeho ztrátou, darováním nebo prodejem), přičemž se poplatek platí i za započatý kalendářní měsíc, ve kterém taková skutečnost nastala.</text:p>
        </text:list-item>
      </text:list>
      <text:soft-page-break/>
      <text:p text:style-name="P48">Čl. 4</text:p>
      <text:p text:style-name="P49">Ohlašovací povinnost</text:p>
      <text:list text:style-name="LFO3" text:continue-numbering="true">
        <text:list-item>
          <text:p text:style-name="P50"><text:span text:style-name="T51">Držitel psa<text:s/></text:span><text:span text:style-name="T52">je povinen<text:s/></text:span><text:span text:style-name="T53">ohlásit<text:s/></text:span><text:span text:style-name="T54">správci poplatku vznik</text:span><text:span text:style-name="T55"><text:s/>své</text:span><text:span text:style-name="T56"><text:s/>poplatkové povinnosti do<text:s/></text:span><text:span text:style-name="T57">15<text:s/></text:span><text:span text:style-name="T58">dnů</text:span><text:span text:style-name="T59"><text:s/>ode dne jejího vzniku.</text:span><text:span text:style-name="T60"><text:s/></text:span><text:span text:style-name="T61">Ve stejné lhůtě</text:span><text:span text:style-name="T62"><text:s/>je povinen oznámit také zánik své poplatkové povinnosti.</text:span></text:p>
        </text:list-item>
        <text:list-item>
          <text:p text:style-name="P63"><text:span text:style-name="T64">Povinnost ohlásit držení psa má i osoba, která je od poplatku osvobozena</text:span><text:span text:style-name="T65">.</text:span></text:p>
        </text:list-item>
        <text:list-item>
          <text:p text:style-name="P66"><text:span text:style-name="T67">V ohlášení<text:s/></text:span><text:span text:style-name="T68">držitel psa</text:span><text:span text:style-name="T69"><text:s/>uvede</text:span><text:span text:style-name="T70"><text:note text:note-class="footnote" text:id="_ftn4"><text:note-citation>5</text:note-citation><text:note-body><text:p text:style-name="Textpozn.podčarou"><text:span text:style-name="T71"><text:s/>§ 14a odst. 1 zákona o místních poplatcích</text:span></text:p></text:note-body></text:note></text:span><text:span text:style-name="T72"><text:s/></text:span></text:p>
          <text:list text:continue-numbering="true">
            <text:list-item>
              <text:p text:style-name="P73">jméno, popřípadě jména, a příjmení nebo název nebo obchodní firmu, obecný identifikátor, byl-li přidělen, místo pobytu nebo sídlo, místo podnikání, popřípadě další adresy<text:s/>pro doručování; právnická osoba uvede též osoby, které jsou jejím jménem oprávněny jednat v poplatkových věcech,</text:p>
            </text:list-item>
            <text:list-item>
              <text:p text:style-name="P74">čísla všech svých účtů u poskytovatelů platebních služeb, včetně poskytovatelů těchto služeb v zahraničí, užívaných v souvislosti s podnikatelskou činností, v případě, že předmět poplatku souvisí s podnikatelskou činností poplatníka,</text:p>
            </text:list-item>
            <text:list-item>
              <text:p text:style-name="P75">další<text:s/>údaje rozhodné pro stanovení výše poplatkové povinnosti, zejména stáří a počet držených psů,<text:s/>včetně<text:s/>skutečností zakládajících<text:s/>vznik<text:s/>nároku<text:s/>na úlevu<text:s/>nebo<text:s/>osvobození od poplatku.<text:s/></text:p>
            </text:list-item>
          </text:list>
        </text:list-item>
        <text:list-item>
          <text:p text:style-name="P76"><text:span text:style-name="T77">Dojde-li ke změně údajů uvedených v ohlášení, je<text:s/></text:span><text:span text:style-name="T78">držitel psa</text:span><text:span text:style-name="T79"><text:s/>povinen tuto změnu oznámit do 15 dnů ode dne, kdy nastala.</text:span><text:span text:style-name="T80"><text:note text:note-class="footnote" text:id="_ftn5"><text:note-citation>6</text:note-citation><text:note-body><text:p text:style-name="Textpozn.podčarou"><text:span text:style-name="T81"><text:s/>§ 14a odst. 3 zákona o místních poplatcích</text:span></text:p></text:note-body></text:note></text:span></text:p>
        </text:list-item>
      </text:list>
      <text:p text:style-name="P82">Čl.<text:s/>5</text:p>
      <text:p text:style-name="P83">Sazba poplatku</text:p>
      <text:list text:style-name="LFO6" text:continue-numbering="true">
        <text:list-item>
          <text:p text:style-name="P84">Sazba poplatku<text:s/>za<text:s/>kalendářní rok<text:s/>činí:</text:p>
          <text:list text:continue-numbering="true">
            <text:list-item>
              <text:p text:style-name="P85">za prvního psa<text:tab/><text:tab/><text:tab/><text:tab/><text:tab/><text:tab/><text:tab/><text:tab/>200<text:s/>Kč,</text:p>
            </text:list-item>
            <text:list-item>
              <text:p text:style-name="P86">za druhého a každého dalšího psa téhož držitele<text:s/><text:tab/><text:tab/><text:tab/>200<text:s/>Kč,</text:p>
            </text:list-item>
            <text:list-item>
              <text:p text:style-name="P87">za psa, jehož držitelem je poživatel invalidního, starobního,<text:s/>vdovského nebo vdoveckého důchodu, který je jeho jediným zdrojem příjmu, anebo poživatel sirotčího důchodu<text:s/><text:tab/><text:tab/><text:tab/><text:tab/><text:tab/><text:tab/><text:tab/><text:tab/>200<text:s/>Kč,</text:p>
            </text:list-item>
            <text:list-item>
              <text:p text:style-name="P88">za druhého a každého dalšího psa téhož držitele,<text:s/>kterým je osoba podle písm. c) tohoto<text:s/>ustanovení<text:s/><text:tab/><text:tab/><text:tab/><text:tab/><text:tab/><text:tab/><text:tab/><text:tab/>200<text:s/>Kč.</text:p>
            </text:list-item>
          </text:list>
        </text:list-item>
      </text:list>
      <text:p text:style-name="P89">Čl. 6<text:s/></text:p>
      <text:p text:style-name="P90">Splatnost poplatku<text:s/></text:p>
      <text:list text:style-name="LFO8" text:continue-numbering="true">
        <text:list-item>
          <text:p text:style-name="P91">Poplatek je splatný nejpozději do<text:s/>konce října<text:s/>příslušného kalendářního roku.</text:p>
        </text:list-item>
        <text:list-item>
          <text:p text:style-name="P92">Vznikne-li poplatková povinnost<text:s/>po datu splatnosti uvedeném v odstavci<text:s/>1, je poplatek splatný nejpozději do 15. dne měsíce, který následuje po měsíci, ve kterém poplatková povinnost vznikla.</text:p>
        </text:list-item>
      </text:list>
      <text:p text:style-name="P93"/>
      <text:soft-page-break/>
      <text:p text:style-name="P94">Čl. 7</text:p>
      <text:p text:style-name="P95">Osvobození a úlevy</text:p>
      <text:list text:style-name="LFO4" text:continue-numbering="true">
        <text:list-item>
          <text:p text:style-name="P96"><text:span text:style-name="T97">Od poplatku ze psů je osvobozen držitel psa, kterým</text:span><text:span text:style-name="T98"><text:s/>je osoba nevidomá, bezmocná<text:s/></text:span><text:span text:style-name="T99">a</text:span><text:span text:style-name="T100"> </text:span><text:span text:style-name="T101">osoba s těžkým zdravotním postižením,<text:s/></text:span><text:span text:style-name="T102">která je držitelem průkazu ZTP/P</text:span><text:span text:style-name="T103"><text:s/>podle zvláštního právního předpisu, osoba pr</text:span><text:span text:style-name="T104">ovádějící výcvik psů určených k </text:span><text:span text:style-name="T105">doprovodu těchto osob, osoba provozující útulek zřízený obcí pro ztracené nebo opuštěné psy nebo osoba, které stanoví povinnost držení a používání psa zvláštní právní předpis</text:span><text:span text:style-name="T106"><text:note text:note-class="footnote" text:id="_ftn6"><text:note-citation>7</text:note-citation><text:note-body><text:p text:style-name="Textpozn.podčarou"><text:span text:style-name="T107"><text:s/></text:span><text:span text:style-name="T108">§ 2 odst. 2 zákona o místních poplatcích</text:span></text:p></text:note-body></text:note></text:span><text:span text:style-name="T109">.</text:span><text:span text:style-name="T110"><text:s/></text:span></text:p>
        </text:list-item>
      </text:list>
      <text:p text:style-name="P111"/>
      <text:p text:style-name="P112">Čl.<text:s/>8</text:p>
      <text:p text:style-name="Názvyčlánků"><text:span text:style-name="T113">Navýšení poplatku</text:span><text:s/></text:p>
      <text:list text:style-name="LFO7" text:continue-numbering="true">
        <text:list-item>
          <text:p text:style-name="P114"><text:span text:style-name="T115">Nebudou-li poplatky zaplaceny<text:s/></text:span><text:span text:style-name="T116">držitelem psa</text:span><text:span text:style-name="T117"><text:s/>včas nebo ve správné výši, vyměří mu<text:s/></text:span><text:span text:style-name="T118">správce poplatku</text:span><text:span text:style-name="T119"><text:s/>poplatek platebním výměrem</text:span><text:span text:style-name="T120"><text:s/>nebo hromadným předpisným seznamem</text:span><text:span text:style-name="T121">.</text:span><text:span text:style-name="T122"><text:note text:note-class="footnote" text:id="_ftn7"><text:note-citation>8</text:note-citation><text:note-body><text:p text:style-name="Textpozn.podčarou"><text:span text:style-name="T123"><text:s/>§ 11 odst. 1 zákona o místních poplatcích</text:span></text:p></text:note-body></text:note></text:span></text:p>
        </text:list-item>
        <text:list-item>
          <text:p text:style-name="P124"><text:span text:style-name="T125">Včas nezaplacené nebo neodvedené poplatky nebo část těchto poplatků může<text:s/></text:span><text:span text:style-name="T126">správce poplatku</text:span><text:span text:style-name="T127"><text:s/>zvýšit až na trojnásobek; toto zvýšení je příslušenstvím poplatku.</text:span><text:span text:style-name="T128"><text:note text:note-class="footnote" text:id="_ftn8"><text:note-citation>9</text:note-citation><text:note-body><text:p text:style-name="Textpozn.podčarou"><text:span text:style-name="T129"><text:s/>§ 11 odst. 3 zákona o místních poplatcích</text:span></text:p></text:note-body></text:note></text:span></text:p>
        </text:list-item>
      </text:list>
      <text:p text:style-name="P130">Čl.<text:s/>9</text:p>
      <text:p text:style-name="P131">Zrušovací ustanovení</text:p>
      <text:p text:style-name="P132"><text:span text:style-name="T133">Zrušuje se obecně závazná vyhláška č.</text:span><text:span text:style-name="T134"><text:s/>1</text:span><text:span text:style-name="T135">/</text:span><text:span text:style-name="T136">2019 o místním poplatku ze psů<text:s/></text:span><text:span text:style-name="T137">ze dne</text:span></text:p>
      <text:p text:style-name="P138"><text:span text:style-name="T139">10.12.2019.</text:span></text:p>
      <text:p text:style-name="P140">Čl.<text:s/>10</text:p>
      <text:p text:style-name="P141">Účinnost</text:p>
      <text:p text:style-name="P142">Tato vyhláška nabývá účinnosti<text:s/>dnem<text:s/>1. 1. 2025.<text:s/></text:p>
      <text:p text:style-name="P143"/>
      <text:p text:style-name="P144"/>
      <text:p text:style-name="P145"/>
      <text:p text:style-name="P146"><text:tab/><text:tab/></text:p>
      <text:p text:style-name="P147"><text:tab/><text:tab/></text:p>
      <text:p text:style-name="P148"><text:tab/>Zdeněk Martínek<text:s/>v.<text:s/>r.<text:tab/><text:s text:c="4"/>Jiří Švendt<text:s/>v.<text:s/>r.</text:p>
      <text:p text:style-name="P149"><text:tab/><text:s text:c="2"/>Místostarosta<text:tab/><text:s text:c="3"/>starosta</text:p>
      <text:p text:style-name="P150"/>
      <text:p text:style-name="P151"/>
      <text:p text:style-name="P152"/>
      <text:p text:style-name="P153">Vyvěšeno na úřední desce dne:<text:s/>19. 11. 2024</text:p>
      <text:p text:style-name="P154"><text:span text:style-name="T155">Sejmuto z úřední desky dn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7 4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Jiří Švendt</dc:creator>
    <meta:creation-date>2025-01-06T08:59:00Z</meta:creation-date>
    <dc:date>2025-01-06T08:59:00Z</dc:date>
    <meta:print-date>2024-11-19T15:35:00Z</meta:print-date>
    <meta:template xlink:href="Normal.dotm" xlink:type="simple"/>
    <meta:editing-cycles>2</meta:editing-cycles>
    <meta:editing-duration>PT60S</meta:editing-duration>
    <meta:document-statistic meta:page-count="3" meta:paragraph-count="9" meta:word-count="673" meta:character-count="4635" meta:row-count="33" meta:non-whitespace-character-count="3971"/>
  </office:meta>
</office:document-meta>
</file>