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VATĚRUBY<text:line-break/>Zastupitelstvo obce CHVATĚRUBY</text:p>
      <text:h text:style-name="Nadpis1" text:outline-level="1">Obecně závazná vyhláška obce CHVATĚRUBY<text:line-break/>o místním poplatku za odkládání komunálního odpadu z nemovité věci</text:h>
      <text:p text:style-name="UvodniVeta">Zastupitelstvo obce Chvatěruby<text:s/>se na svém zasedání dne<text:s/>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ATĚRUB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<text:s/>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<text:s/>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text:p text:style-name="Normální"/></text:note-body></text:note></text:span>.</text:p>
        </text:list-item>
        <text:list-item>
          <text:p text:style-name="P20">Objemem odpadu odloženého z nemovité věci za kalendářní měsíc připadající na poplatníka je</text:p>
          <text:list text:continue-numbering="true">
            <text:list-item>
              <text:p text:style-name="P21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51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<text:s/>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.</text:p><text:p text:style-name="Normální"/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3/2025, Obecně závazná vyhláška o místním poplatku za odkládání komunálního odpadu z nemovité věci, ze dne 4. srpna 2025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Radim Novák v. r.<text:line-break/><text:s/>starosta</text:p>
          </table:table-cell>
          <table:table-cell table:style-name="TableCell35">
            <text:p text:style-name="PodpisovePole">Linda Kejmar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lmová</meta:initial-creator>
    <dc:creator>Obec Chvatěruby</dc:creator>
    <meta:creation-date>2025-12-09T09:10:00Z</meta:creation-date>
    <dc:date>2025-12-16T07:42:00Z</dc:date>
    <meta:print-date>2025-12-09T09:09:00Z</meta:print-date>
    <meta:template xlink:href="Normal" xlink:type="simple"/>
    <meta:editing-cycles>4</meta:editing-cycles>
    <meta:editing-duration>PT60S</meta:editing-duration>
    <meta:document-statistic meta:page-count="1" meta:paragraph-count="7" meta:word-count="529" meta:character-count="3648" meta:row-count="26" meta:non-whitespace-character-count="3126"/>
  </office:meta>
</office:document-meta>
</file>