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37in" style:use-optimal-column-width="false"/>
    </style:style>
    <style:style style:name="Table2" style:family="table">
      <style:table-properties style:width="6.6909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" style:parent-style-name="PodpisovePole" style:family="paragraph">
      <style:paragraph-properties fo:keep-with-next="always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ůtky<text:line-break/>Zastupitelstvo obce Žerůtky</text:p>
      <text:h text:style-name="Nadpis1" text:outline-level="1">Obecně závazná vyhláška,<text:s/></text:h>
      <text:h text:style-name="Nadpis1" text:outline-level="1">kterou se zrušuje obecně závazná vyhláška obce Žerůtky č. 3/2019, o místním poplatku za užívání veřejného prostranství ze dne 1.1.2020</text:h>
      <text:p text:style-name="UvodniVeta">Zastupitelstvo obce Žerůtky se na svém zasedání dne<text:s/>25.10.2023<text:s/>se <text:s/>usnesením č.<text:s/>4/5<text:s/>usneslo vydat na základě ustanovení § 84 odst. 2 písm. h) zákona č.  128/2000  Sb., o  obcích (obecní zřízení), ve  znění pozdějších předpisů, tuto obecně závaznou vyhlášku:<text:s/></text:p>
      <text:h text:style-name="Nadpis2" text:outline-level="2">Čl. 1<text:line-break/>Zrušovací ustanovení</text:h>
      <text:p text:style-name="Odstavec">Obecně závazná vyhláška obce Žerůtky č. 3/2019, o místním poplatku za užívání veřejného prostranství ze dne 1.1.2020 se zrušuje.</text:p>
      <text:h text:style-name="Nadpis2" text:outline-level="2">Čl. 2<text:line-break/>Účinnost</text:h>
      <text:p text:style-name="Odstavec"><text:line-break/>Tato obecně závazná vyhláška nabývá účinnosti<text:s/>počátkem patnáctého dne<text:s/>následujícího po dni jejího vyhlášení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………………………………….</text:p>
            <text:p text:style-name="PodpisovePole">Ing. Jan Vybíral v. r.<text:line-break/><text:s/>starosta<text:s/></text:p>
          </table:table-cell>
          <table:table-cell table:style-name="TableCell8">
            <text:p text:style-name="PodpisovePole">………………………………………</text:p>
            <text:p text:style-name="PodpisovePole">Mgr. Alena Fukalová v. r.<text:line-break/><text:s/>místostarostka<text:s/></text:p>
          </table:table-cell>
        </table:table-row>
        <table:table-row table:style-name="TableRow9">
          <table:table-cell table:style-name="TableCell10">
            <text:p text:style-name="Normální"/>
          </table:table-cell>
          <table:table-cell table:style-name="TableCell1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6.6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Žerůtky</meta:initial-creator>
    <dc:creator>Obec Žerůtky</dc:creator>
    <meta:creation-date>2023-11-16T11:48:00Z</meta:creation-date>
    <dc:date>2023-11-16T11:48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61" meta:row-count="6" meta:non-whitespace-character-count="738"/>
  </office:meta>
</office:document-meta>
</file>