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>
      <style:paragraph-properties fo:margin-bottom="0in" fo:margin-left="0.2958in" fo:text-indent="-0.2958in">
        <style:tab-stops/>
      </style:paragraph-properties>
    </style:style>
    <style:style style:name="P55" style:parent-style-name="Odstavec" style:family="paragraph">
      <style:paragraph-properties fo:margin-bottom="0in" fo:margin-left="0.2958in" fo:text-indent="-0.2958in">
        <style:tab-stops/>
      </style:paragraph-properties>
    </style:style>
    <style:style style:name="P56" style:parent-style-name="Odstavec" style:family="paragraph">
      <style:paragraph-properties fo:margin-bottom="0in" fo:line-height="150%" fo:margin-left="0.6895in" fo:text-indent="-0.2951in">
        <style:tab-stops/>
      </style:paragraph-properties>
    </style:style>
    <style:style style:name="P57" style:parent-style-name="Odstavec" style:family="paragraph">
      <style:paragraph-properties fo:margin-bottom="0in" fo:line-height="150%" fo:margin-left="0.6895in" fo:text-indent="-0.2951in">
        <style:tab-stops/>
      </style:paragraph-properties>
    </style:style>
    <style:style style:name="P58" style:parent-style-name="Odstavec" style:family="paragraph">
      <style:paragraph-properties fo:margin-bottom="0in" fo:line-height="150%" fo:margin-left="0.6895in" fo:text-indent="-0.2951in">
        <style:tab-stops/>
      </style:paragraph-properties>
    </style:style>
    <style:style style:name="P59" style:parent-style-name="Odstavec" style:family="paragraph">
      <style:paragraph-properties fo:margin-bottom="0in" fo:line-height="150%" fo:margin-left="0.6895in" fo:text-indent="-0.2951in">
        <style:tab-stops/>
      </style:paragraph-properties>
    </style:style>
    <style:style style:name="P60" style:parent-style-name="Odstavec" style:family="paragraph"/>
    <style:style style:name="P6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2" style:parent-style-name="Odstavec" style:family="paragraph"/>
    <style:style style:name="P63" style:parent-style-name="Odstavec" style:family="paragraph"/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67" style:family="table-column">
      <style:table-column-properties style:column-width="3.3472in" style:use-optimal-column-width="false"/>
    </style:style>
    <style:style style:name="TableColumn68" style:family="table-column">
      <style:table-column-properties style:column-width="3.3479in" style:use-optimal-column-width="false"/>
    </style:style>
    <style:style style:name="Table66" style:family="table">
      <style:table-properties style:width="6.6951in" style:rel-width="100%" fo:margin-left="0in" table:align="left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1" style:parent-style-name="PodpisovePole" style:family="paragraph">
      <style:paragraph-properties fo:keep-with-next="always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lov-Břuchotín<text:line-break/>Zastupitelstvo obce Křelov-Břuchotín</text:p>
      <text:h text:style-name="Nadpis1" text:outline-level="1">Obecně závazná vyhláška obce Křelov-Břuchotín<text:line-break/>o místním poplatku za užívání veřejného prostranství</text:h>
      <text:p text:style-name="UvodniVeta">Zastupitelstvo obce Křelov-Břuchotín se na svém zasedání dne 29.05.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0" text:continue-numbering="true">
        <text:list-item>
          <text:p text:style-name="P2">Obec Křelov-Břucho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1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p text:style-name="Odstavec">a) v k.ú. Křelov parcela č.: 68, 144, 232, 235, 237, 270, 304, 307, 308, 379, 380, 381/5, 438, 487,<text:s/></text:p>
      <text:p text:style-name="Odstavec"><text:s text:c="4"/>501, 502, 526, 537, 579/1, 580, 591, 734, 784, 884, 894/1, 948, 1028/2, 1028/10,</text:p>
      <text:p text:style-name="Odstavec">b) v k.ú. Břuchotín parcela č.: 17, 53, 100, 167, 169/1, 170, 171/1, 176, 217/1,<text:s/>217/2,<text:s/>238, 224,</text:p>
      <text:p text:style-name="Odstavec"><text:s text:c="5"/>226/24.</text:p>
      <text:h text:style-name="Nadpis2" text:outline-level="2">Čl. 4<text:line-break/>Ohlašovací povinnost</text:h>
      <text:list text:style-name="LFO12" text:continue-numbering="true">
        <text:list-item>
          <text:p text:style-name="P20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Textpozn.podčarou"><text:tab/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3" text:continue-numbering="true">
        <text:list-item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1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 Kč,</text:p>
            </text:list-item>
            <text:list-item>
              <text:p text:style-name="P33">za umístění zařízení lunaparků a jiných obdobných atrakcí 1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zařízení sloužících pro poskytování prodeje 1500 Kč za týden,</text:p>
            </text:list-item>
            <text:list-item>
              <text:p text:style-name="P40">za umístění zařízení sloužících pro poskytování prodeje 3000 Kč za měsíc,</text:p>
            </text:list-item>
            <text:list-item>
              <text:p text:style-name="P41">za umístění dočasných staveb<text:s/>a zařízení<text:s/>sloužících pro poskytování služeb<text:s/>2<text:s/>Kč<text:s/>za<text:s/>započatý<text:s/>m<text:span text:style-name="T42">2</text:span><text:s/>za<text:s/>týden,</text:p>
            </text:list-item>
            <text:list-item>
              <text:p text:style-name="P43">za umístění dočasných staveb a zařízení sloužících pro poskytování služeb<text:s/>4<text:s/>Kč<text:s/>za<text:s/>započatý m<text:span text:style-name="T44">2</text:span><text:s/>za<text:s/>měsíc,</text:p>
            </text:list-item>
            <text:list-item>
              <text:p text:style-name="P45">za umístění reklamních zařízení 200 Kč za týden,</text:p>
            </text:list-item>
            <text:list-item>
              <text:p text:style-name="P46">za umístění reklamních zařízení 300 Kč za měsíc,</text:p>
            </text:list-item>
            <text:list-item>
              <text:p text:style-name="P47">za umístění reklamních zařízení 1200 Kč za rok,</text:p>
            </text:list-item>
            <text:list-item>
              <text:p text:style-name="P48">za umístění skládek 1200 Kč za měsíc,</text:p>
            </text:list-item>
            <text:list-item>
              <text:p text:style-name="P49">za umístění zařízení cirkusů 2000 Kč za týden,</text:p>
            </text:list-item>
            <text:list-item>
              <text:p text:style-name="P50">za umístění zařízení lunaparků a jiných obdobných atrakcí 2000 Kč za týden.</text:p>
            </text:list-item>
          </text:list>
        </text:list-item>
        <text:list-item>
          <text:p text:style-name="P5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4" text:continue-numbering="true">
        <text:list-item>
          <text:p text:style-name="P52">Poplatek je splatný v den ukončení užívání veřejného prostranství.</text:p>
        </text:list-item>
        <text:list-item>
          <text:p text:style-name="P53">Poplatek stanovený paušální částkou je splatný do 5 dnů od počátku každého poplatkového období.</text:p>
        </text:list-item>
      </text:list>
      <text:h text:style-name="Nadpis2" text:outline-level="2">Čl. 7<text:line-break/><text:s/>Osvobození<text:s/></text:h>
      <text:list text:style-name="LFO15" text:continue-numbering="true">
        <text:list-item>
          <text:p text:style-name="P54">Poplatek se neplatí<text:s/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Textpozn.podčarou"><text:tab/>§ 4 odst. 1 zákona o místních poplatcích</text:p></text:note-body></text:note></text:span>.</text:p>
        </text:list-item>
        <text:list-item>
          <text:p text:style-name="P55">Od poplatku se dále osvobozují:</text:p>
        </text:list-item>
      </text:list>
      <text:p text:style-name="P56">a)<text:tab/>provádění<text:s/>výkopových prací, umístění stavebních zařízení a umístění skládek při výstavbě nových domů, při provádění rekonstrukcí, přístaveb, nástaveb, budování přípojek vedení, opravách apod., a to po dobu nepřesahující 2 roky od nabytí právní moci stavebního povolení, územního souhlasu, ohlášky stavby, veřejnoprávní smlouvy,</text:p>
      <text:p text:style-name="P57">b)<text:tab/>provádění<text:s/>výkopových prací,<text:s/>umístění<text:s/>stavebních zařízení, reklamních zařízení, skládek u akcí organizovaných obcí Křelov-Břuchotín a jejími příspěvkovými organizacemi,</text:p>
      <text:p text:style-name="P58">c)<text:tab/>umístění stavebních zařízení<text:s/>a<text:s/>umístění skládek nepřesahující dobu 3 dnů,</text:p>
      <text:p text:style-name="P59">d)<text:tab/>kulturní akce pořádané obcí Křelov-Břuchotín<text:s/>nebo pod záštitou obce<text:s/>Křelov-Břuchotín.</text:p>
      <text:list text:style-name="LFO15" text:continue-numbering="true">
        <text:list-item>
          <text:p text:style-name="P6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Textpozn.podčarou"><text:tab/>§ 14a odst. 6 zákona o místních poplatcích</text:p></text:note-body></text:note></text:span>.</text:p>
        </text:list-item>
      </text:list>
      <text:p text:style-name="P61"/>
      <text:h text:style-name="Nadpis2" text:outline-level="2">Čl. 8<text:line-break/><text:s/>Přechodné a zrušovací ustanovení<text:s/></text:h>
      <text:list text:style-name="LFO16" text:continue-numbering="true">
        <text:list-item>
          <text:p text:style-name="P62">Poplatkové povinnosti vzniklé před nabytím účinnosti této vyhlášky se posuzují podle dosavadních právních předpisů.</text:p>
        </text:list-item>
        <text:list-item>
          <text:p text:style-name="P63">Zrušuje se obecně závazná vyhláška obce Křelov-Břuchotín č.<text:s/>5/2023<text:s/>o místním poplatku za užívání veřejného prostranství, ze dne<text:s/>09.<text:s/>listopadu<text:s/>2023.</text:p>
        </text:list-item>
      </text:list>
      <text:h text:style-name="Nadpis2" text:outline-level="2">Čl. 9<text:line-break/>Účinnost</text:h>
      <text:p text:style-name="P64">Tato vyhláška nabývá účinnosti počátkem patnáctého dne následujícího po dni jejího vyhlášení.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Jan Nastoupil v. r.<text:line-break/><text:s/>místostarosta<text:s/></text:p>
          </table:table-cell>
          <table:table-cell table:style-name="TableCell72">
            <text:p text:style-name="PodpisovePole">Bc. David Šafář v. r.<text:line-break/><text:s/>starosta</text:p>
          </table:table-cell>
        </table:table-row>
        <table:table-row table:style-name="TableRow73">
          <table:table-cell table:style-name="TableCell74">
            <text:p text:style-name="PodpisovePole"/>
          </table:table-cell>
          <table:table-cell table:style-name="TableCell7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ojanová Věra, Ing.</meta:initial-creator>
    <dc:creator>Vendula Poliánová</dc:creator>
    <meta:creation-date>2025-06-02T08:37:00Z</meta:creation-date>
    <dc:date>2025-06-02T08:37:00Z</dc:date>
    <meta:print-date>2025-04-29T06:31:00Z</meta:print-date>
    <meta:template xlink:href="Normal" xlink:type="simple"/>
    <meta:editing-cycles>2</meta:editing-cycles>
    <meta:editing-duration>PT0S</meta:editing-duration>
    <meta:user-defined meta:name="ContentTypeId">0x010100DD2FA0A7723D014899C2129BAF8090BD</meta:user-defined>
    <meta:user-defined meta:name="MediaServiceImageTags"/>
    <meta:document-statistic meta:page-count="4" meta:paragraph-count="12" meta:word-count="878" meta:character-count="6051" meta:row-count="43" meta:non-whitespace-character-count="5185"/>
  </office:meta>
</office:document-meta>
</file>