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vésedlice<text:line-break/>Zastupitelstvo obce Svésedlice</text:p>
      <text:h text:style-name="Nadpis1" text:outline-level="1">Obecně závazná vyhláška obce Svésedlice<text:line-break/>o místním poplatku za obecní systém odpadového hospodářství</text:h>
      <text:p text:style-name="UvodniVeta">Zastupitelstvo obce Svésedlice se na svém zasedání dne 4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vésedl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<text:s/>pobývá v příslušném kalendářním roce v zahraničí.</text:p>
        </text:list-item>
        <text:list-item>
          <text:p text:style-name="P29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1/2022, o místním poplatku za obecní systém odpadového hospodářství, ze dne 1. ledna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Lubomír Konar v. r.<text:line-break/><text:s/>starosta</text:p>
          </table:table-cell>
          <table:table-cell table:style-name="TableCell37">
            <text:p text:style-name="PodpisovePole">Vlastimil Berka v. r.<text:line-break/><text:s/>místostarost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bomír Konar</meta:initial-creator>
    <dc:creator>Lubomír Konar</dc:creator>
    <meta:creation-date>2024-12-02T08:32:00Z</meta:creation-date>
    <dc:date>2024-12-02T08:33:00Z</dc:date>
    <meta:print-date>2024-12-02T08:30:00Z</meta:print-date>
    <meta:template xlink:href="Normal.dotm" xlink:type="simple"/>
    <meta:editing-cycles>2</meta:editing-cycles>
    <meta:editing-duration>PT60S</meta:editing-duration>
    <meta:document-statistic meta:page-count="3" meta:paragraph-count="8" meta:word-count="605" meta:character-count="4169" meta:row-count="29" meta:non-whitespace-character-count="3572"/>
  </office:meta>
</office:document-meta>
</file>