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Odstavecseseznamem" style:list-style-name="LFO2" style:family="paragraph">
      <style:text-properties fo:font-size="12pt" style:font-size-asian="12pt" style:font-size-complex="12pt"/>
    </style:style>
    <style:style style:name="P18" style:parent-style-name="Odstavecseseznamem" style:list-style-name="LFO2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21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22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23" style:parent-style-name="Odstavecseseznamem" style:family="paragraph">
      <style:text-properties fo:font-size="12pt" style:font-size-asian="12pt" style:font-size-complex="12pt"/>
    </style:style>
    <style:style style:name="P24" style:parent-style-name="Odstavecseseznamem" style:family="paragraph">
      <style:text-properties fo:font-size="12pt" style:font-size-asian="12pt" style:font-size-complex="12pt"/>
    </style:style>
    <style:style style:name="P25" style:parent-style-name="Odstavecseseznamem" style:family="paragraph">
      <style:text-properties fo:font-size="12pt" style:font-size-asian="12pt" style:font-size-complex="12pt"/>
    </style:style>
    <style:style style:name="P26" style:parent-style-name="Odstavecseseznamem" style:family="paragraph">
      <style:text-properties fo:font-size="12pt" style:font-size-asian="12pt" style:font-size-complex="12pt"/>
    </style:style>
    <style:style style:name="P27" style:parent-style-name="Odstavecseseznamem" style:family="paragraph">
      <style:text-properties fo:font-size="12pt" style:font-size-asian="12pt" style:font-size-complex="12pt"/>
    </style:style>
    <style:style style:name="P28" style:parent-style-name="Odstavecseseznamem" style:family="paragraph">
      <style:text-properties fo:font-size="12pt" style:font-size-asian="12pt" style:font-size-complex="12pt"/>
    </style:style>
    <style:style style:name="P29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30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31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32" style:parent-style-name="Odstavecseseznamem" style:family="paragraph">
      <style:text-properties fo:font-size="12pt" style:font-size-asian="12pt" style:font-size-complex="12pt"/>
    </style:style>
    <style:style style:name="P33" style:parent-style-name="Odstavecseseznamem" style:family="paragraph">
      <style:text-properties fo:font-size="12pt" style:font-size-asian="12pt" style:font-size-complex="12pt"/>
    </style:style>
    <style:style style:name="P34" style:parent-style-name="Odstavecseseznamem" style:family="paragraph">
      <style:text-properties fo:font-size="12pt" style:font-size-asian="12pt" style:font-size-complex="12pt"/>
    </style:style>
    <style:style style:name="P35" style:parent-style-name="Odstavecseseznamem" style:family="paragraph">
      <style:text-properties fo:font-size="12pt" style:font-size-asian="12pt" style:font-size-complex="12pt"/>
    </style:style>
    <style:style style:name="P36" style:parent-style-name="Odstavecsesezname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Obecně závazná vyhláška obce Těně<text:s/></text:p>
      <text:p text:style-name="P2">č. 1/2013</text:p>
      <text:p text:style-name="P3">o ochraně nočního klidu a regulaci hlučných činností v neděli a státem uznaných dnech pracovního klidu.<text:s/></text:p>
      <text:p text:style-name="P4"/>
      <text:p text:style-name="Normální"><text:span text:style-name="T5">Zastupitelstvo obce Těně se na svém zasedání dne 19. 6. 2013 usneslo vydat na základě ust. §10 písm. a) a §84 odst. 2 písm. h) zákona o obcích č. 128/2000 <text:s/>Sb., ve znění pozdějších předpisů, tuto obecně závaznou vyhlášku.<text:s/></text:span><text:span text:style-name="T6"><text:s/></text:span></text:p>
      <text:p text:style-name="P7"/>
      <text:p text:style-name="P8">Článek 1</text:p>
      <text:p text:style-name="P9">Vymezení činností, které můžou narušit veřejný pořádek v obci nebo být v rozporu s dobrými mravy, ochranou bezpečnosti, zdraví a majetku.</text:p>
      <text:p text:style-name="P10"/>
      <text:p text:style-name="P11">Činnosti, které by mohly narušit veřejný pořádek v obci<text:s/>jsou:</text:p>
      <text:list text:style-name="LFO1" text:continue-numbering="true">
        <text:list-item>
          <text:p text:style-name="P12">Rušení nočního klidu<text:s/></text:p>
        </text:list-item>
        <text:list-item>
          <text:p text:style-name="P13">Používání hlučných strojů a zařízení v nevhodnou denní dobu<text:s/></text:p>
        </text:list-item>
      </text:list>
      <text:p text:style-name="P14"/>
      <text:p text:style-name="P15">Článek 2</text:p>
      <text:p text:style-name="P16">Omezení činnosti</text:p>
      <text:list text:style-name="LFO2" text:continue-numbering="true">
        <text:list-item>
          <text:p text:style-name="P17">Noční klid je doba od 22.00 hodin do 06.00 hodin. V této době je každý občan povinen dodržovat klid a omezit hlučné projevy.<text:s/></text:p>
        </text:list-item>
        <text:list-item>
          <text:p text:style-name="P18">O nedělích a státem uznaných dnech pracovního klidu v době od 6.00 hodin do 22.00 hodin je každý občan povinen<text:s/>zdržet se veškerých prací spojených s užíváním zařízení a přístrojů způsobujících hluk, např. sekaček na trávu, křovinořezů, motorových pil, cirkulárek apod.<text:s/></text:p>
        </text:list-item>
      </text:list>
      <text:p text:style-name="P19"/>
      <text:p text:style-name="P20"><text:s text:c="63"/>Článek 3</text:p>
      <text:p text:style-name="P21"><text:s text:c="62"/>Účinnost</text:p>
      <text:p text:style-name="P22"/>
      <text:p text:style-name="P23">Tato obecně závazná vyhláška nabývá účinnosti patnáctým dnem po dni vyhlášení.<text:s/></text:p>
      <text:p text:style-name="P24"/>
      <text:p text:style-name="P25"/>
      <text:p text:style-name="P26"/>
      <text:p text:style-name="P27">,,,,,,,,,,,,,,,,,,,,,,,,,,,,,,,,,,,,,,,,,<text:tab/><text:tab/><text:tab/><text:tab/>……………………………………</text:p>
      <text:p text:style-name="P28">Místostarosta<text:s/><text:tab/><text:tab/><text:tab/><text:tab/><text:tab/>Starosta<text:s/></text:p>
      <text:p text:style-name="P29"/>
      <text:p text:style-name="P30"/>
      <text:p text:style-name="P31"><text:s/></text:p>
      <text:p text:style-name="P32">Vyvěšeno na úřední desce: <text:s text:c="3"/>20. 6. 2013</text:p>
      <text:p text:style-name="P33">Sejmuto <text:s/>z úřední desky: <text:s text:c="9"/>8. 7. 2013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Těně</meta:initial-creator>
    <dc:creator>czechpoint</dc:creator>
    <meta:creation-date>2024-12-18T12:27:00Z</meta:creation-date>
    <dc:date>2024-12-18T12:27:00Z</dc:date>
    <meta:print-date>2013-06-20T07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501" meta:row-count="10" meta:non-whitespace-character-count="1286"/>
  </office:meta>
</office:document-meta>
</file>