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ístov<text:line-break/>Zastupitelstvo obce Chlístov</text:p>
      <text:h text:style-name="Nadpis1" text:outline-level="1">Obecně závazná vyhláška obce Chlístov<text:line-break/>o regulaci zacházení s pyrotechnickými výrobky</text:h>
      <text:p text:style-name="UvodniVeta">Zastupitelstvo obce Chlístov se na svém zasedání dne 20. října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 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3/2023, Obecně závazná vyhláška obce Chlístov o regulaci používání zábavní pyrotechniky, ze dne 18. prosince 2023.</text:p>
      <text:soft-page-break/>
      <text:h text:style-name="Nadpis2" text:outline-level="2">Čl. 5<text:line-break/>Účinnost</text:h>
      <text:p text:style-name="Odstavec">Tato vyhláška nabývá účinnosti dnem 1. prosince 2025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Bohumil Rataj v. r.<text:line-break/><text:s/>starosta</text:p>
          </table:table-cell>
          <table:table-cell table:style-name="TableCell12">
            <text:p text:style-name="PodpisovePole">Ing. Milada Těhlová v. r.<text:line-break/><text:s/>místostarostk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humil Rataj</meta:initial-creator>
    <dc:creator>Bohumil Rataj</dc:creator>
    <meta:creation-date>2025-11-18T17:06:00Z</meta:creation-date>
    <dc:date>2025-11-18T17:06:00Z</dc:date>
    <meta:print-date>2025-11-18T17:05:00Z</meta:print-date>
    <meta:template xlink:href="Normal" xlink:type="simple"/>
    <meta:editing-cycles>2</meta:editing-cycles>
    <meta:editing-duration>PT60S</meta:editing-duration>
    <meta:document-statistic meta:page-count="2" meta:paragraph-count="21" meta:word-count="283" meta:character-count="1850" meta:row-count="40" meta:non-whitespace-character-count="1588"/>
  </office:meta>
</office:document-meta>
</file>