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4.0361in" style:use-optimal-column-width="false"/>
    </style:style>
    <style:style style:name="TableColumn40" style:family="table-column">
      <style:table-column-properties style:column-width="2.65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čerady<text:line-break/>Zastupitelstvo obce Močerady</text:p>
      <text:h text:style-name="Nadpis1" text:outline-level="1">Obecně závazná vyhláška obce Močerady č. 1/2023<text:line-break/>o místním poplatku za obecní systém odpadového hospodářství</text:h>
      <text:p text:style-name="UvodniVeta">Zastupitelstvo obce Močerad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če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5"/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P10"/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P13"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9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p text:style-name="P22"/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dub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p text:style-name="P26"/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4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becně závazná vyhláška obce Močerady <text:s text:c="6"/>č. 2/2021 o místním poplatku za obecní systém odpadového hospodářství, ze dne 28. prosince 2021.</text:p>
        </text:list-item>
      </text:list>
      <text:p text:style-name="P37"/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<text:s text:c="68"/>Josef Starý v.r.<text:line-break/><text:s text:c="68"/>starosta</text:p>
          </table:table-cell>
          <table:table-cell table:style-name="TableCell43">
            <text:p text:style-name="PodpisovePole"/>
          </table:table-cell>
        </table:table-row>
        <table:table-row table:style-name="TableRow44">
          <table:table-cell table:style-name="TableCell45">
            <text:p text:style-name="P46"><text:s text:c="15"/>Martin Volf v.r.<text:line-break/><text:s text:c="15"/>místostarosta<text:s/><text:line-break/><text:s text:c="15"/></text:p>
          </table:table-cell>
          <table:table-cell table:style-name="TableCell47">
            <text:p text:style-name="PodpisovePole"><text:s text:c="21"/>Ing. Petr Přibyl v.r.<text:line-break/><text:s text:c="21"/>místostarosta <text:s/><text:line-break/><text:s text:c="21"/></text:p>
          </table:table-cell>
        </table:table-row>
      </table:table>
      <text:p text:style-name="Normální"/>
      <text:p text:style-name="Normální"/>
      <text:p text:style-name="Normální"/>
      <text:p text:style-name="P48">Vyvěšeno na úřední desce dne: 15.12. 2023</text:p>
      <text:p text:style-name="P49">Sejmuto z úřední desky dne: 31.1. 2024</text:p>
      <text:p text:style-name="P50">Vyvěšeno elektronicky dne: 15.12. 2023</text:p>
      <text:p text:style-name="Normální"><text:span text:style-name="T51">Sejmuto elektronicky dne: 31.</text:span><text:span text:style-name="T52">1</text:span><text:span text:style-name="T53">. 202</text:span><text:span text:style-name="T54">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y</meta:initial-creator>
    <dc:creator>Josef Starý</dc:creator>
    <meta:creation-date>2024-02-06T20:53:00Z</meta:creation-date>
    <dc:date>2024-02-06T20:53:00Z</dc:date>
    <meta:template xlink:href="Normal" xlink:type="simple"/>
    <meta:editing-cycles>2</meta:editing-cycles>
    <meta:editing-duration>PT60S</meta:editing-duration>
    <meta:document-statistic meta:page-count="4" meta:paragraph-count="9" meta:word-count="661" meta:character-count="4553" meta:row-count="32" meta:non-whitespace-character-count="3901"/>
  </office:meta>
</office:document-meta>
</file>