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c00c"/>
    </style:style>
    <style:style style:name="T2" style:family="text">
      <style:text-properties officeooo:rsid="000a6c0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stí<text:line-break/>Zastupitelstvo obce Ústí</text:p>
      <text:h text:style-name="P4" text:outline-level="1">Obecně závazná vyhláška obce Ústí<text:line-break/>o místním poplatku za obecní systém odpadového hospodářství <text:span text:style-name="T2">č. 3/2023</text:span></text:h>
      <text:p text:style-name="P3">Zastupitelstvo obce Ústí se na svém zasedání dne 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98845226" text:style-name="L1">
        <text:list-item>
          <text:p text:style-name="P6">Obec Úst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1360818435395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1360746295867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13608351804640" text:style-name="L1">
        <text:list-item>
          <text:p text:style-name="P6">Sazba poplatku za kalendářní rok činí <text:span text:style-name="T1">6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13607724702268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1360720086306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1360766828912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 místním poplatku za provoz systému shromažďování, sběru, přepravy, třídění, využívání a odstraňování komunálních odpadů, ze dne 8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Němec v. r.<text:line-break/> starosta </text:p>
          </table:table-cell>
          <table:table-cell table:style-name="Podpisy.A1" office:value-type="string">
            <text:p text:style-name="PodpisovePole">JUDr. Jaroslav Brambů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9T17:38:28.444000000</dc:date>
    <meta:generator>LibreOffice/7.4.3.2$Windows_X86_64 LibreOffice_project/1048a8393ae2eeec98dff31b5c133c5f1d08b890</meta:generator>
    <meta:editing-duration>PT3M51S</meta:editing-duration>
    <meta:editing-cycles>3</meta:editing-cycles>
    <meta:document-statistic meta:table-count="1" meta:image-count="0" meta:object-count="0" meta:page-count="3" meta:paragraph-count="52" meta:word-count="829" meta:character-count="5286" meta:non-whitespace-character-count="4532"/>
  </office:meta>
</office:document-meta>
</file>