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paragraph-properties fo:text-align="justify" style:justify-single-word="false"/>
      <style:text-properties officeooo:rsid="001bb8c8" officeooo:paragraph-rsid="001bb8c8"/>
    </style:style>
    <style:style style:name="T1" style:family="text">
      <style:text-properties officeooo:rsid="000400e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5cd3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orní Stropnice<text:line-break/>Zastupitelstvo obce Horní Stropnice</text:p>
      <text:h text:style-name="P4" text:outline-level="1">Obecně závazná vyhláška obce Horní Stropnice<text:line-break/>o místním poplatku z pobytu</text:h>
      <text:p text:style-name="P3">Zastupitelstvo obce Horní Stropnice se na svém zasedání dne <text:span text:style-name="T1">13</text:span>. <text:span text:style-name="T1">12.</text:span>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733364825" text:style-name="L1">
        <text:list-item>
          <text:p text:style-name="P6">Obec Horní Stropnic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61244584312901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61244286140775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7">Dojde-li ke změně údajů uvedených v ohlášení, je plátce povinen tuto změnu oznámit do  <text:s text:c="3"/>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<text:span text:style-name="T2">20 Kč</text:span>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polo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6124487941374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7">Zrušuje se obecně závazná vyhláška č. 1/2021, <text:span text:style-name="T3">o místním poplatku z pobytu</text:span>, ze dne <text:s text:c="12"/>10. červ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Václav Kučera v. r.<text:line-break/> starosta </text:p>
          </table:table-cell>
          <table:table-cell table:style-name="Podpisy.A1" office:value-type="string">
            <text:p text:style-name="PodpisovePole">Ing. František Vaněč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5T09:27:42.489000000</dc:date>
    <meta:generator>LibreOffice/7.4.1.2$Windows_X86_64 LibreOffice_project/3c58a8f3a960df8bc8fd77b461821e42c061c5f0</meta:generator>
    <meta:editing-duration>PT3M46S</meta:editing-duration>
    <meta:editing-cycles>2</meta:editing-cycles>
    <meta:document-statistic meta:table-count="1" meta:image-count="0" meta:object-count="0" meta:page-count="2" meta:paragraph-count="36" meta:word-count="461" meta:character-count="2974" meta:non-whitespace-character-count="2534"/>
  </office:meta>
</office:document-meta>
</file>