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hoří<text:line-break/>Zastupitelstvo obce Záhoří</text:p>
      <text:h text:style-name="Nadpis1" text:outline-level="1">Obecně závazná vyhláška obce Záhoří<text:line-break/>o místním poplatku za obecní systém odpadového hospodářství 5/2025</text:h>
      <text:p text:style-name="UvodniVeta">Zastupitelstvo obce Záhoří se na svém zasedání dne 17. února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hoř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<text:s/>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<text:s/>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osobě, které poplatková povinnost vznikla z důvodu přihlášení v obci a která v daném kalendářním roce dovrší 15 a méně let věku. , ve výši 200 Kč,</text:p>
            </text:list-item>
            <text:list-item>
              <text:p text:style-name="P30">od poplatku se dále osvobozuje osoba přihlášená v obci Záhoří, zdržující se mimo území obce déle než 11 měsíců, ve výši 800 Kč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4, O místním poplatku za obecní systém odpadového hospodářství, ze dne<text:s/>30.9.2024.</text:p>
        </text:list-item>
      </text:list>
      <text:h text:style-name="Nadpis2" text:outline-level="2">Čl. 8<text:line-break/>Účinnost</text:h>
      <text:p text:style-name="Odstavec">Tato vyhláška nabývá účinnosti dnem 1. břez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indřich Tupý v. r.<text:line-break/><text:s/>starosta</text:p>
          </table:table-cell>
          <table:table-cell table:style-name="TableCell39">
            <text:p text:style-name="PodpisovePole">Michael Vrb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Záhoří</meta:initial-creator>
    <dc:creator>obec Záhoří</dc:creator>
    <meta:creation-date>2025-02-10T18:10:00Z</meta:creation-date>
    <dc:date>2025-02-19T08:04:00Z</dc:date>
    <meta:print-date>2025-02-19T08:02:00Z</meta:print-date>
    <meta:template xlink:href="Normal" xlink:type="simple"/>
    <meta:editing-cycles>7</meta:editing-cycles>
    <meta:editing-duration>PT360S</meta:editing-duration>
    <meta:document-statistic meta:page-count="1" meta:paragraph-count="8" meta:word-count="638" meta:character-count="4398" meta:row-count="31" meta:non-whitespace-character-count="3768"/>
  </office:meta>
</office:document-meta>
</file>