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Malá Skála<text:line-break/>Zastupitelstvo 
                     obce Malá Skála</text:p>
      <text:h text:style-name="P1" text:outline-level="1">Obecně závazná vyhláška obce Malá Skála<text:line-break/>o místním poplatku z pobytu</text:h>
      <text:p text:style-name="P8">Zastupitelstvo obce Malá Skála se na svém zasedání dne 19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Malá Skála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30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pololetí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 místním poplatku z pobytu, ze dne 25. února 2021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ichal Rezler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Petr Votrubec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11T15:38:10.183727</dc:date>
    <meta:generator>PortalVerejneSpravy/4.0</meta:generator>
  </office:meta>
</office:document-meta>
</file>