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akov<text:line-break/>Zastupitelstvo obce Čakov</text:p>
      <text:h text:style-name="Nadpis1" text:outline-level="1">Obecně závazná vyhláška obce Čakov<text:line-break/>o místním poplatku za odkládání komunálního odpadu z nemovité věci</text:h>
      <text:p text:style-name="UvodniVeta">Zastupitelstvo obce Čakov se na svém zasedání dne 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ak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1/2022, o místním poplatku za odkládání komunálního odpadu z nemovité věci, ze dne 30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Martin Schovánek v. r.<text:line-break/><text:s/>starosta</text:p>
          </table:table-cell>
          <table:table-cell table:style-name="TableCell32">
            <text:p text:style-name="PodpisovePole">Petra Vávrová v. r.<text:line-break/><text:s/>místostarostk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Čakov</dc:creator>
    <meta:creation-date>2023-11-23T17:47:00Z</meta:creation-date>
    <dc:date>2023-11-23T17:47:00Z</dc:date>
    <meta:template xlink:href="Normal" xlink:type="simple"/>
    <meta:editing-cycles>2</meta:editing-cycles>
    <meta:editing-duration>PT0S</meta:editing-duration>
    <meta:document-statistic meta:page-count="3" meta:paragraph-count="6" meta:word-count="503" meta:character-count="3468" meta:row-count="24" meta:non-whitespace-character-count="2971"/>
  </office:meta>
</office:document-meta>
</file>