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text-position="super 63.6%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-0.0069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st<text:line-break/>Zastupitelstvo obce Břest</text:p>
      <text:h text:style-name="Nadpis1" text:outline-level="1">Obecně závazná vyhláška obce Břest<text:s/><text:line-break/>o místním poplatku za užívání veřejného prostranství</text:h>
      <text:p text:style-name="UvodniVeta">Zastupitelstvo obce Břest se na svém zasedání dne 11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st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<text:s/>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 k tomuto určených – prodejní místo u Jednoty COOP -p.č. 977/1, prodejní místo za obecním úřadem – p.č.978/3, sportovní areál Rajčuda – p.č. 386/1.<text:s/>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3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 každý i započatý m<text:span text:style-name="T21">2<text:s/></text:span>a každý i započatý den</text:p>
      <text:list text:style-name="LFO1" text:continue-numbering="true">
        <text:list-item>
          <text:list>
            <text:list-item>
              <text:p text:style-name="P22">za umístění zařízení sloužících pro poskytování služeb 10,-Kč</text:p>
            </text:list-item>
            <text:list-item>
              <text:p text:style-name="P23">za umístění zařízení sloužících pro poskytování prodeje 10,-Kč,</text:p>
            </text:list-item>
            <text:list-item>
              <text:p text:style-name="P24">za umístění reklamních zařízení 10,-Kč,</text:p>
            </text:list-item>
            <text:list-item>
              <text:p text:style-name="P25">za provádění výkopových prací 10,-Kč,</text:p>
            </text:list-item>
            <text:list-item>
              <text:p text:style-name="P26">za umístění stavebních zařízení 10,-Kč</text:p>
            </text:list-item>
            <text:list-item>
              <text:p text:style-name="P27">za umístění skládek<text:s/>10,-Kč,</text:p>
            </text:list-item>
            <text:list-item>
              <text:p text:style-name="P28">za umístění zařízení cirkusů 10,-Kč,</text:p>
            </text:list-item>
            <text:list-item>
              <text:p text:style-name="P29">za umístění zařízení lunaparků a jiných obdobných atrakcí10,-Kč,</text:p>
            </text:list-item>
            <text:list-item>
              <text:p text:style-name="P30">za užívání veřejného prostranství pro kulturní akce 10,-Kč</text:p>
            </text:list-item>
            <text:list-item>
              <text:p text:style-name="P31">za užívání veřejného prostranství pro sportovní akce 10,-Kč,</text:p>
            </text:list-item>
            <text:list-item>
              <text:p text:style-name="P32">za užívání veřejného prostranství pro reklamní akce 10,-Kč,</text:p>
            </text:list-item>
            <text:list-item>
              <text:p text:style-name="P33">za užívání veřejného prostranství pro potřeby tvorby filmových a televizních děl 10,-Kč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<text:s/>předpisů.</text:p>
        </text:list-item>
        <text:list-item>
          <text:p text:style-name="P37">Zrušuje se obecně závazná vyhláška č. 3/2020, o místním poplatku za užívání veřejného prostranství, ze dne 14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roslav Šálek v. r.<text:line-break/><text:s/>starosta</text:p>
          </table:table-cell>
          <table:table-cell table:style-name="TableCell43">
            <text:p text:style-name="PodpisovePole">Mgr. Lenka Chytilová,<text:s/>Dis.,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</meta:initial-creator>
    <dc:creator>Tomas</dc:creator>
    <meta:creation-date>2023-12-12T18:02:00Z</meta:creation-date>
    <dc:date>2023-12-12T18:02:00Z</dc:date>
    <meta:template xlink:href="Normal" xlink:type="simple"/>
    <meta:editing-cycles>2</meta:editing-cycles>
    <meta:editing-duration>PT0S</meta:editing-duration>
    <meta:document-statistic meta:page-count="3" meta:paragraph-count="7" meta:word-count="563" meta:character-count="3884" meta:row-count="27" meta:non-whitespace-character-count="3328"/>
  </office:meta>
</office:document-meta>
</file>