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otice nad Bečvou<text:line-break/>Zastupitelstvo obce Milotice nad Bečvou</text:p>
      <text:h text:style-name="Nadpis1" text:outline-level="1">Obecně závazná vyhláška obce Milotice nad Bečvou<text:line-break/>o místním poplatku za obecní systém odpadového hospodářství</text:h>
      <text:p text:style-name="UvodniVeta">Zastupitelstvo obce Milotice nad Bečvou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otice nad Beč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<text:s/>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<text:s/>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<text:s/>kalendářním roce,</text:p>
            </text:list-item>
            <text:list-item>
              <text:p text:style-name="P30">v příslušném kalendářním roce dosáhla věku 85 let a více,</text:p>
            </text:list-item>
            <text:list-item>
              <text:p text:style-name="P31">pobývá v příslušném kalendářním roce nepřetržitě nejméně 9 měsíců mimo území České republiky,</text:p>
            </text:list-item>
            <text:list-item>
              <text:p text:style-name="P32">se v obci po celý příslušný kalendářní rok nezdržuje a adresa jejího pobytu je neznámá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<text:s/>povinnosti vzniklé před nabytím účinnosti této vyhlášky se posuzují podle dosavadních právních předpisů.</text:p>
        </text:list-item>
        <text:list-item>
          <text:p text:style-name="P35">Zrušuje se obecně závazná vyhláška č. 2/2021, Obecně závazná vyhláška č. 2/2021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Hana Bezděková v. r.<text:line-break/><text:s/>starostka</text:p>
          </table:table-cell>
          <table:table-cell table:style-name="TableCell41">
            <text:p text:style-name="PodpisovePole">Zdedněk Matyáse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tice</meta:initial-creator>
    <dc:creator>Účet Microsoft</dc:creator>
    <meta:creation-date>2023-12-13T13:24:00Z</meta:creation-date>
    <dc:date>2023-12-13T13:24:00Z</dc:date>
    <meta:print-date>2023-12-13T13:2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58" meta:character-count="4532" meta:row-count="32" meta:non-whitespace-character-count="3883"/>
  </office:meta>
</office:document-meta>
</file>