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color="#00B0F0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family="paragraph">
      <style:paragraph-properties fo:line-height="115%"/>
      <style:text-properties style:font-name="Arial" style:font-name-complex="Arial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5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54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Značkapozn.podčarou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Odstavecseseznamem" style:list-style-name="LFO4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6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style:text-position="super 63.6%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Značkapozn.podčarou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Normální" style:family="paragraph">
      <style:paragraph-properties fo:line-height="115%"/>
      <style:text-properties style:font-name="Arial" style:font-name-complex="Arial"/>
    </style:style>
    <style:style style:name="P9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95" style:parent-style-name="Normální" style:family="paragraph">
      <style:paragraph-properties fo:line-height="115%"/>
      <style:text-properties style:font-name="Arial" style:font-name-complex="Arial"/>
    </style:style>
    <style:style style:name="P9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99" style:parent-style-name="Normální" style:family="paragraph">
      <style:paragraph-properties fo:line-height="115%"/>
      <style:text-properties style:font-name="Arial" style:font-name-complex="Arial"/>
    </style:style>
    <style:style style:name="P100" style:parent-style-name="Normální" style:family="paragraph">
      <style:paragraph-properties fo:line-height="115%"/>
      <style:text-properties style:font-name="Arial" style:font-name-complex="Arial"/>
    </style:style>
    <style:style style:name="P101" style:parent-style-name="Normální" style:family="paragraph">
      <style:text-properties style:font-name="Arial" style:font-name-complex="Arial"/>
    </style:style>
    <style:style style:name="P102" style:parent-style-name="Normální" style:family="paragraph">
      <style:paragraph-properties fo:text-align="center"/>
      <style:text-properties style:font-name="Arial" style:font-name-complex="Arial"/>
    </style:style>
    <style:style style:name="P103" style:parent-style-name="Normální" style:family="paragraph">
      <style:paragraph-properties fo:text-align="center"/>
    </style:style>
    <style:style style:name="T10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05" style:parent-style-name="Normální" style:family="paragraph">
      <style:paragraph-properties fo:text-align="center"/>
      <style:text-properties style:font-name="Arial" style:font-name-complex="Arial"/>
    </style:style>
    <style:style style:name="P106" style:parent-style-name="Normální" style:family="paragraph">
      <style:paragraph-properties fo:text-align="center"/>
      <style:text-properties style:font-name="Arial" style:font-name-complex="Arial"/>
    </style:style>
    <style:style style:name="P107" style:parent-style-name="Normální" style:family="paragraph">
      <style:paragraph-properties fo:text-align="center"/>
      <style:text-properties style:font-name="Arial" style:font-name-complex="Arial"/>
    </style:style>
    <style:style style:name="P108" style:parent-style-name="Normální" style:family="paragraph">
      <style:paragraph-properties fo:text-align="center"/>
      <style:text-properties style:font-name="Arial" style:font-name-complex="Arial"/>
    </style:style>
    <style:style style:name="P109" style:parent-style-name="Normální" style:family="paragraph">
      <style:paragraph-properties fo:text-align="center"/>
      <style:text-properties style:font-name="Arial" style:font-name-complex="Arial"/>
    </style:style>
    <style:style style:name="P110" style:parent-style-name="Normální" style:family="paragraph">
      <style:paragraph-properties fo:text-align="center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17" style:parent-style-name="Normální" style:family="paragraph">
      <style:paragraph-properties fo:text-align="center"/>
      <style:text-properties style:font-name="Arial" style:font-name-complex="Arial"/>
    </style:style>
    <style:style style:name="P118" style:parent-style-name="Normální" style:family="paragraph">
      <style:paragraph-properties fo:text-indent="0.4916in"/>
      <style:text-properties style:font-name="Arial" style:font-name-complex="Arial"/>
    </style:style>
    <style:style style:name="P119" style:parent-style-name="Normální" style:family="paragraph">
      <style:paragraph-properties fo:text-align="center"/>
      <style:text-properties style:font-name="Arial" style:font-name-complex="Arial"/>
    </style:style>
    <style:style style:name="P120" style:parent-style-name="Normální" style:family="paragraph">
      <style:paragraph-properties fo:text-align="center"/>
      <style:text-properties style:font-name="Arial" style:font-name-complex="Arial"/>
    </style:style>
    <style:style style:name="P121" style:parent-style-name="Normální" style:family="paragraph"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122" style:parent-style-name="Normální" style:family="paragraph">
      <style:paragraph-properties fo:line-height="115%"/>
      <style:text-properties style:font-name="Arial" style:font-name-complex="Arial"/>
    </style:style>
    <style:style style:name="P123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Obec<text:s/>Vodranty</text:p>
      <text:p text:style-name="P4"><text:span text:style-name="T5">Zastupitelstvo<text:s/></text:span><text:span text:style-name="T6">obce</text:span><text:span text:style-name="T7"><text:s/>Vodranty</text:span><text:span text:style-name="T8"><text:s/></text:span></text:p>
      <text:p text:style-name="P9">Obecně závazná vyhláška<text:s/>obce<text:s/>Vodranty,</text:p>
      <text:p text:style-name="P10">kterou se<text:s/>stanovují pravidla pro pohyb psů na veřejném prostranství<text:s/>v obci<text:s/>Vodranty</text:p>
      <text:p text:style-name="P11"/>
      <text:p text:style-name="P12"><text:span text:style-name="T13">Zastupitelstvo<text:s/></text:span><text:span text:style-name="T14">obce</text:span><text:span text:style-name="T15"><text:s/>Vodranty</text:span><text:span text:style-name="T16"><text:s/></text:span><text:span text:style-name="T17">se na svém zasedání dne<text:s/></text:span><text:span text:style-name="T18">12. 12. 2024</text:span><text:span text:style-name="T19"><text:s/>usneslo vydat na základě § </text:span><text:span text:style-name="T20">24</text:span><text:span text:style-name="T21"><text:s/></text:span><text:span text:style-name="T22">odst. </text:span><text:span text:style-name="T23">2</text:span><text:span text:style-name="T24"><text:s/></text:span><text:span text:style-name="T25">zákona č. </text:span><text:span text:style-name="T26">2</text:span><text:span text:style-name="T27">46</text:span><text:span text:style-name="T28">/</text:span><text:span text:style-name="T29">199</text:span><text:span text:style-name="T30">2</text:span><text:span text:style-name="T31"> Sb.,<text:s/></text:span><text:span text:style-name="T32">na</text:span><text:span text:style-name="T33"><text:s/></text:span><text:span text:style-name="T34">ochran</text:span><text:span text:style-name="T35">u zvířat proti týrání</text:span><text:span text:style-name="T36">,</text:span><text:span text:style-name="T37"><text:s/>ve znění pozdějších předpisů</text:span><text:span text:style-name="T38">,</text:span><text:span text:style-name="T39"><text:s/></text:span><text:span text:style-name="T40">a</text:span><text:span text:style-name="T41"> </text:span><text:span text:style-name="T42">v souladu s</text:span><text:span text:style-name="T43"> </text:span><text:span text:style-name="T44">§ 10 písm. d) a</text:span><text:span text:style-name="T45"> </text:span><text:span text:style-name="T46">§ 84 odst. 2 písm. h) zákona č. 128/2000 Sb., o</text:span><text:span text:style-name="T47"> </text:span><text:span text:style-name="T48">obcích (obecní zřízení), ve znění pozdějších předpisů</text:span><text:span text:style-name="T49">,</text:span><text:span text:style-name="T50"><text:s/>tuto obecně závaznou vyhlášku:</text:span></text:p>
      <text:p text:style-name="P51"/>
      <text:p text:style-name="P52">Čl. 1</text:p>
      <text:p text:style-name="P53">Pravidla pro pohyb psů na veřejném prostranství</text:p>
      <text:list text:style-name="LFO2" text:continue-numbering="true">
        <text:list-item>
          <text:p text:style-name="P54"><text:span text:style-name="T55">Stanovují se následující pravidla pro pohyb psů na veřejném prostranství<text:s/></text:span><text:span text:style-name="T56">v</text:span><text:span text:style-name="T57"> </text:span><text:span text:style-name="T58">obci</text:span><text:span text:style-name="T59"><text:s/>Vodranty</text:span><text:span text:style-name="T60">:</text:span><text:span text:style-name="T61"><text:note text:note-class="footnote" text:id="_ftn0"><text:note-citation>1</text:note-citation><text:note-body><text:p text:style-name="Textpozn.podčarou"><text:span text:style-name="T62"><text:s/></text:span><text:span text:style-name="T63">Ustanovení<text:s/></text:span><text:span text:style-name="T64">§ 34 zákona č. 128/2000 Sb., o obcích (obecní zřízení), ve znění pozdějších předpisů.</text:span></text:p></text:note-body></text:note></text:span></text:p>
        </text:list-item>
      </text:list>
      <text:list text:style-name="LFO4" text:continue-numbering="true">
        <text:list-item>
          <text:p text:style-name="P65">na veřejných prostranstvích<text:s/>v obci<text:s/>Vodranty<text:s/>vyznačených v příloze č. 1, která je nedílnou součástí této obecně závazné vyhlášky, je možný pohyb psů pouze<text:s/>na vodítku.</text:p>
        </text:list-item>
      </text:list>
      <text:list text:style-name="LFO2" text:continue-numbering="true">
        <text:list-item>
          <text:p text:style-name="P66"><text:span text:style-name="T67">Splnění povinností stanovených v</text:span><text:span text:style-name="T68"> </text:span><text:span text:style-name="T69">odst</text:span><text:span text:style-name="T70">avci</text:span><text:span text:style-name="T71"> 1 zajišťuje fyzická osoba, která má psa na veřejném prostranství pod kontrolou či dohledem</text:span><text:span text:style-name="T72">.</text:span><text:span text:style-name="T73"><text:note text:note-class="footnote" text:id="_ftn1"><text:note-citation>2</text:note-citation><text:note-body><text:p text:style-name="Textpozn.podčarou"><text:span text:style-name="T74"><text:s/></text:span><text:span text:style-name="T75">Fyzickou osobou se rozumí např. chovatel psa, vlastník psa či jiná doprovázející osoba. Odchyt toulavých a</text:span><text:span text:style-name="T76"> </text:span><text:span text:style-name="T77">opuštěných zvířat řeší např. § 42 zákona č. </text:span><text:span text:style-name="T78">166/1999 Sb., o veterinární péči a o změně některých souvisejících zákonů (veterinární zákon), ve znění pozdějších předpisů</text:span><text:span text:style-name="T79">.</text:span><text:span text:style-name="T80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81"><text:span text:style-name="T82">Pravidla stanovená v odstavci 1 se nevztahují na psy při jejich použití dle zvláštních právních předpisů</text:span><text:span text:style-name="T83">.</text:span><text:span text:style-name="T84"><text:note text:note-class="footnote" text:id="_ftn2"><text:note-citation>3</text:note-citation><text:note-body><text:p text:style-name="Textpozn.podčarou"><text:span text:style-name="T85"><text:s/>Např. zákon č. 273/2008 Sb., o</text:span><text:span text:style-name="T86"> </text:span><text:span text:style-name="T87">Policii České republiky, ve znění pozdějších předpisů</text:span><text:span text:style-name="T88">,</text:span><text:span text:style-name="T89"><text:s/>nebo</text:span><text:span text:style-name="T90"><text:s/>zákon č. 553/1991 Sb., o obecní policii, ve znění pozdějších předpisů.</text:span></text:p></text:note-body></text:note></text:span></text:p>
        </text:list-item>
      </text:list>
      <text:p text:style-name="P91"/>
      <text:p text:style-name="P92">Čl. 2</text:p>
      <text:p text:style-name="P93">Zrušovací ustanovení</text:p>
      <text:p text:style-name="P94">Zrušuje se obecně závazná vyhláška<text:s/>obce<text:s/>Vodranty<text:s/>č. 1/2013,<text:s/>o zákazu volného pobíhání domácího zvířectva a psů, ze dne<text:s/>24. 11. 2013.<text:s/></text:p>
      <text:p text:style-name="P95"/>
      <text:p text:style-name="P96">Čl. 3</text:p>
      <text:p text:style-name="P97">Účinnost</text:p>
      <text:p text:style-name="P98">Tato<text:s/>obecně závazná<text:s/>vyhláška nabývá účinnosti dnem<text:s/>1. 1. 2025.</text:p>
      <text:p text:style-name="P99"/>
      <text:p text:style-name="P100"/>
      <text:p text:style-name="P101"/>
      <text:p text:style-name="P102"/>
      <text:p text:style-name="P103"><text:span text:style-name="T104">...................................</text:span></text:p>
      <text:p text:style-name="P105">Ilona Vavřičková v. r.</text:p>
      <text:p text:style-name="P106">starostka</text:p>
      <text:p text:style-name="P107"/>
      <text:p text:style-name="P108"/>
      <text:p text:style-name="P109"/>
      <text:p text:style-name="P110"><text:span text:style-name="T111">...................................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/>...................................</text:span></text:p>
      <text:p text:style-name="P117">Radek Šťastný v. r.<text:tab/><text:tab/><text:tab/><text:tab/><text:tab/><text:s/>Ivan Čásenský v. r.</text:p>
      <text:p text:style-name="P118"><text:s text:c="10"/>místostarosta<text:s/><text:tab/><text:tab/><text:tab/><text:tab/><text:tab/><text:tab/><text:s text:c="2"/>místostarosta</text:p>
      <text:p text:style-name="P119"/>
      <text:p text:style-name="P120"/>
      <text:p text:style-name="P121"/>
      <text:section text:name="Sect1" text:style-name="S1">
        <text:p text:style-name="P122"/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Vodranty</dc:creator>
    <meta:creation-date>2024-12-15T15:55:00Z</meta:creation-date>
    <dc:date>2024-12-15T15:59:00Z</dc:date>
    <meta:template xlink:href="Normal.dotm" xlink:type="simple"/>
    <meta:editing-cycles>4</meta:editing-cycles>
    <meta:editing-duration>PT120S</meta:editing-duration>
    <meta:document-statistic meta:page-count="1" meta:paragraph-count="3" meta:word-count="226" meta:character-count="1562" meta:row-count="11" meta:non-whitespace-character-count="1339"/>
  </office:meta>
</office:document-meta>
</file>