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6" style:parent-style-name="PodpisovePole" style:family="paragraph">
      <style:paragraph-properties fo:text-align="start"/>
    </style:style>
    <style:style style:name="P47" style:parent-style-name="PodpisovePole" style:family="paragraph">
      <style:paragraph-properties fo:text-align="start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Uhřice<text:line-break/>Zastupitelstvo obce Uhřice</text:p>
      <text:h text:style-name="Nadpis1" text:outline-level="1">Obecně závazná vyhláška obce Uhřice<text:s/>č. 1/2023<text:line-break/>o místním poplatku za obecní systém odpadového hospodářství</text:h>
      <text:p text:style-name="UvodniVeta">Zastupitelstvo obce Uhřice se na svém zasedání dne 28. listopadu 2023 usnesením č. XI/ 3a)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Uhř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4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ve dvou stejných splátkách, nejpozději v termínech do 30. dubna a 31. října příslušného kalendářního roku.</text:p>
        </text:list-item>
        <text:list-item>
          <text:p text:style-name="P21">Vznikne-li poplatková povinnost po datu první splátky uvedené v odstavci 1, je<text:s/>poplatek splatný nejpozději do patnáctého dne měsíce, který následuje po měsíci, ve 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je zároveň vlastníkem nemovité věci zahrnující byt, rodinný dům nebo stavbu pro rodinnou rekreaci, ve které není přihlášena žádná fyzická osoba, a která je umístěna na území obce, a to z titulu vlastnictví,</text:p>
            </text:list-item>
            <text:list-item>
              <text:p text:style-name="P31">se nepřetržitě déle než 6 měsíců v kalendářním roce zdržuje mimo území České republiky,</text:p>
            </text:list-item>
            <text:list-item>
              <text:p text:style-name="P32">je poplatníkem s místem přihlášení svozové firmě nedostupným,</text:p>
            </text:list-item>
            <text:list-item>
              <text:p text:style-name="P33">je dítětem do věku 6 let,</text:p>
            </text:list-item>
            <text:list-item>
              <text:p text:style-name="P34">je osobou, jež má trvalý pobyt v sídle ohlašovny na Obecním úřadu v obci Uhřice č. p. 177 dle zákona č. 133/2000 Sb., zákona o evidenci obyvatel, v platném znění.</text:p>
            </text:list-item>
          </text:list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1, o místním poplatku za obecní systém odpadového hospodářství, ze dne 12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Petr Tihelka v. r.<text:line-break/><text:s/>starosta</text:p>
          </table:table-cell>
          <table:table-cell table:style-name="TableCell43">
            <text:p text:style-name="PodpisovePole">Mgr. Lukáš Gajárek v. r.<text:line-break/><text:s/>místostarosta</text:p>
          </table:table-cell>
        </table:table-row>
        <table:table-row table:style-name="TableRow44">
          <table:table-cell table:style-name="TableCell45">
            <text:p text:style-name="P46">Vyvěšeno na úřední desce dne: 4.12.2023<text:line-break/>Vyvěšeno na el. úřední desce dne: 4.12.2023</text:p>
            <text:p text:style-name="P47">Sňato dne:<text:s/></text:p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obrázek 1" text:anchor-type="paragraph" svg:x="0in" svg:y="-0.46042in" svg:width="0.68056in" svg:height="0.68056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 Hegrová</meta:initial-creator>
    <dc:creator>Marie Hegrová</dc:creator>
    <meta:creation-date>2023-12-04T08:15:00Z</meta:creation-date>
    <dc:date>2023-12-04T08:15:00Z</dc:date>
    <meta:template xlink:href="Normal" xlink:type="simple"/>
    <meta:editing-cycles>2</meta:editing-cycles>
    <meta:editing-duration>PT0S</meta:editing-duration>
    <meta:document-statistic meta:page-count="3" meta:paragraph-count="9" meta:word-count="707" meta:character-count="4870" meta:row-count="34" meta:non-whitespace-character-count="4172"/>
  </office:meta>
</office:document-meta>
</file>