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adpis2" style:family="paragraph">
      <style:paragraph-properties fo:text-align="center"/>
    </style:style>
    <style:style style:name="P25" style:parent-style-name="Nadpis2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Základnítext" style:family="paragraph">
      <style:paragraph-properties fo:margin-top="0.0833in"/>
    </style:style>
    <style:style style:name="T29" style:parent-style-name="Standardnípísmoodstavce" style:family="text">
      <style:text-properties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fo:font-style="italic" style:font-style-asian="italic" style:font-style-complex="italic"/>
    </style:style>
    <style:style style:name="T31" style:parent-style-name="Standardnípísmoodstavce" style:family="text">
      <style:text-properties style:font-style-complex="italic"/>
    </style:style>
    <style:style style:name="T32" style:parent-style-name="Standardnípísmoodstavce" style:family="text">
      <style:text-properties style:font-style-complex="italic"/>
    </style:style>
    <style:style style:name="P3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3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P40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paragraph-properties fo:margin-bottom="0.1111in" fo:line-height="107%"/>
    </style:style>
    <style:style style:name="T42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52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Kojetice</text:p>
      <text:p text:style-name="P2"/>
      <text:p text:style-name="P3"><text:span text:style-name="T4">Nařízení obce</text:span><text:span text:style-name="T5"><text:s/></text:span><text:span text:style-name="T6">Kojetice</text:span><text:span text:style-name="T7">,</text:span></text:p>
      <text:p text:style-name="P8"/>
      <text:p text:style-name="P9">č. …….</text:p>
      <text:p text:style-name="P10"/>
      <text:p text:style-name="P11"/>
      <text:p text:style-name="P12"><text:span text:style-name="T13">kterým<text:s/></text:span><text:span text:style-name="T14">ruší Nařízení č.<text:s/></text:span><text:span text:style-name="T15">3</text:span><text:span text:style-name="T16">/20</text:span><text:span text:style-name="T17">20</text:span><text:span text:style-name="T18"><text:s/>(</text:span><text:span text:style-name="T19">Cena nájemného z pozemků pro hrobová místa a za služby související s nájmem hrobového místa na veřejném pohřebišti</text:span><text:span text:style-name="T20">)</text:span></text:p>
      <text:p text:style-name="P21"/>
      <text:p text:style-name="P22"/>
      <text:p text:style-name="P23">Zastupitelstvo obce<text:s/>Kojetice<text:s/>se na svém zasedání dne<text:s/>03.06.2024<text:s/>usnesením<text:line-break/>č. 04-03/06/2024/ZO<text:s/>usneslo vydat na základě<text:s/>§ 11 odst. 1,<text:s/>§ 84 odst. 3<text:s/>a § 102 odst. 4 zákona č. 128/2000 Sb., o obcích (obecní zřízení), ve znění pozdějších předpisů, toto nařízení:<text:s/></text:p>
      <text:h text:style-name="P24" text:outline-level="2"/>
      <text:p text:style-name="Normální"/>
      <text:h text:style-name="P25" text:outline-level="2">Čl. 1</text:h>
      <text:p text:style-name="P26"><text:span text:style-name="T27">Zrušovací ustanovení</text:span><text:s/></text:p>
      <text:p text:style-name="P28">Zrušuje se nařízení obce<text:s/>č.<text:s/>3/2020<text:s/>(<text:span text:style-name="T29">Cena nájemného z pozemků pro hrobová místa a za služby související s nájmem hrobového místa na veřejném pohřebišti</text:span>)<text:span text:style-name="T30">,<text:s/></text:span><text:span text:style-name="T31">ze dne<text:s/></text:span><text:span text:style-name="T32">07.12.2020.</text:span></text:p>
      <text:p text:style-name="P33"/>
      <text:p text:style-name="P34">Čl. 2</text:p>
      <text:p text:style-name="P35">Účinnost</text:p>
      <text:p text:style-name="P36"/>
      <text:p text:style-name="P37">Toto nařízení nabývá účinnosti<text:s/>dnem<text:s/><text:span text:style-name="T38">počátkem patnáctého dne následujícího po dni jeho vyhlášení</text:span><text:span text:style-name="T39">.</text:span></text:p>
      <text:p text:style-name="P40"/>
      <text:p text:style-name="P41"><text:span text:style-name="T42"><text:s text:c="9"/>Podpi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odpis</text:span></text:p>
      <text:p text:style-name="P51">….….………………<text:tab/><text:tab/><text:tab/><text:tab/><text:tab/>…….…………..………</text:p>
      <text:p text:style-name="P52"><text:s text:c="2"/>Vladimír Marvan v.r.<text:tab/><text:tab/><text:tab/><text:tab/><text:s text:c="4"/>Bc. Jitka Šedinová<text:s/>v.r.</text:p>
      <text:p text:style-name="P53"><text:s text:c="2"/>místostarosta obce<text:tab/><text:tab/><text:tab/><text:tab/><text:tab/><text:s text:c="10"/>starostka obce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kobelkova.yveta</meta:initial-creator>
    <dc:creator>Obec Kojetice</dc:creator>
    <meta:creation-date>2024-06-17T08:59:00Z</meta:creation-date>
    <dc:date>2024-06-17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38" meta:row-count="6" meta:non-whitespace-character-count="803"/>
  </office:meta>
</office:document-meta>
</file>