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hovice<text:line-break/>Zastupitelstvo obce Čehovice</text:p>
      <text:h text:style-name="Nadpis1" text:outline-level="1">Obecně závazná vyhláška obce Čehovice<text:line-break/>o místním poplatku ze psů</text:h>
      <text:p text:style-name="UvodniVeta">Zastupitelstvo obce Čehovice se na svém zasedání dne 11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h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60 Kč,</text:p>
            </text:list-item>
          </text:list>
        </text:list-item>
      </text:list>
      <text:p text:style-name="P12"/>
      <text:list text:style-name="LFO1" text:continue-numbering="true">
        <text:list-item>
          <text:p text:style-name="P13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4">Poplatek je splatný nejpozději do 30. dubna příslušného kalendářního roku.</text:p>
        </text:list-item>
        <text:list-item>
          <text:p text:style-name="P15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7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8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<text:s/>závazná vyhláška<text:s/>Obce Čehovice č.4/2020 o místním poplatku ze psů, ze dne 4. květ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Milan Smékal v. r.<text:line-break/><text:s/>starosta</text:p>
          </table:table-cell>
          <table:table-cell table:style-name="TableCell26">
            <text:p text:style-name="PodpisovePole">Milan Gazda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</dc:creator>
    <meta:creation-date>2023-12-13T11:52:00Z</meta:creation-date>
    <dc:date>2023-12-13T11:53:00Z</dc:date>
    <meta:print-date>2023-12-13T11:51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48" meta:character-count="3086" meta:row-count="22" meta:non-whitespace-character-count="2644"/>
  </office:meta>
</office:document-meta>
</file>