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čín<text:line-break/>Zastupitelstvo obce Malčín</text:p>
      <text:p text:style-name="Heading1">Obecně závazná vyhláška obce Malčín<text:line-break/>o místním poplatku za obecní systém odpadového hospodářství</text:p>
      <text:p text:style-name="UvodniVeta">Zastupitelstvo obce Malčín se na svém zasedání dne<text:s/>26. října 2023 usnesení č.<text:s/>5/26.10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Malč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25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<text:s/>hospodářství, ze dne 25. listopadu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Zdeněk Vacek v. r.<text:line-break/><text:s/>starosta</text:p>
          </table:table-cell>
          <table:table-cell table:style-name="TableCell36">
            <text:p text:style-name="PodpisovePole">Jiří Hampejs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a</meta:initial-creator>
    <dc:creator>Uživatel systému Windows</dc:creator>
    <meta:creation-date>2023-10-17T06:33:00Z</meta:creation-date>
    <dc:date>2023-11-11T18:01:00Z</dc:date>
    <meta:template xlink:href="Normal" xlink:type="simple"/>
    <meta:editing-cycles>3</meta:editing-cycles>
    <meta:editing-duration>PT1140S</meta:editing-duration>
    <meta:document-statistic meta:page-count="3" meta:paragraph-count="8" meta:word-count="590" meta:character-count="4063" meta:row-count="29" meta:non-whitespace-character-count="3481"/>
  </office:meta>
</office:document-meta>
</file>