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Arial" style:font-name-complex="Arial" fo:font-weight="bold" style:font-weight-asian="bold" fo:color="#333399"/>
    </style:style>
    <style:style style:name="P3" style:parent-style-name="Název" style:family="paragraph">
      <style:text-properties style:font-name="Arial" style:font-name-complex="Arial" style:text-underline-type="none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adpis2" style:family="paragraph">
      <style:text-properties style:font-name="Arial" style:font-name-complex="Arial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text-indent="0.4895in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9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color="#333399"/>
    </style:style>
    <style:style style:name="P48" style:parent-style-name="Normální" style:family="paragraph">
      <style:paragraph-properties fo:text-align="justify"/>
      <style:text-properties style:font-name="Arial" style:font-name-complex="Arial" fo:font-weight="bold" style:font-weight-asian="bold" fo:color="#333399"/>
    </style:style>
  </office:automatic-styles>
  <office:body>
    <office:text text:use-soft-page-breaks="true">
      <text:p text:style-name="P1"><text:span text:style-name="T2"><text:s/></text:span></text:p>
      <text:p text:style-name="P3">Obec<text:s/><text:s/>Otaslavice</text:p>
      <text:p text:style-name="P4">Zastupitelstvo obce Otaslavice</text:p>
      <text:p text:style-name="P5">Obecně závazná vyhláška obce<text:s/>Otaslavice<text:s/>č.1/2017,</text:p>
      <text:p text:style-name="P6">kterou se stanoví část společného školského obvodu základní školy<text:s/></text:p>
      <text:p text:style-name="P7"/>
      <text:p text:style-name="P8"/>
      <text:p text:style-name="P9">Zastupitelstvo obce<text:s/>Otaslavice<text:s/>se na svém zasedání dne<text:s/>10.05.2017<text:s/>usnesením č.<text:s/>3<text:s/>usneslo vydat na základě ustanovení §<text:s/>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0" text:outline-level="2"/>
      <text:h text:style-name="P11" text:outline-level="2">Čl. 1</text:h>
      <text:p text:style-name="P12">Stanovení školských obvodů<text:s/></text:p>
      <text:p text:style-name="P13"/>
      <text:p text:style-name="P14">Na základě uzavřené dohody obcí<text:s/>Vincencov, Vranovice – Kelčice<text:s/>a<text:s/>Otaslavice<text:s/>o vytvoření společného školského obvodu základní školy je území obce<text:s/>Otaslavice<text:s/>částí školského obvodu Základní školy<text:s/>nadporučíka letectva Josefa Františka<text:s/>a Mateřské školy Otaslavice,<text:s/>se sídlem<text:s/>Otaslavice 117,<text:s/>PSČ 798 06, IČ <text:s/>00380601,<text:s/>zřízené obcí<text:s/>Otaslavice.</text:p>
      <text:p text:style-name="P15"/>
      <text:p text:style-name="P16"><text:s/></text:p>
      <text:p text:style-name="P17"/>
      <text:h text:style-name="P18" text:outline-level="1">Čl.<text:s/>2</text:h>
      <text:h text:style-name="P19" text:outline-level="4">Závěrečné ustanovení</text:h>
      <text:p text:style-name="P20"/>
      <text:p text:style-name="P21">Tato vyhláška nabývá účinnosti patnáctým dnem po dni jejího vyhlášení.</text:p>
      <text:p text:style-name="P22"/>
      <text:p text:style-name="P23"/>
      <text:p text:style-name="P24"/>
      <text:p text:style-name="P25"><text:span text:style-name="T26"><text:tab/></text:span><text:span text:style-name="T27"><text:s/></text:span><text:span text:style-name="T28"><text:tab/></text:span><text:span text:style-name="T29"><text:s/></text:span></text:p>
      <text:p text:style-name="P30"><text:s text:c="16"/>………………………. <text:s text:c="51"/>………..………………</text:p>
      <text:p text:style-name="P31"><text:s text:c="16"/>Ing. Mojmír Sokol,v.r.<text:s text:c="57"/>Marek Hýbl<text:s/>v.r.</text:p>
      <text:p text:style-name="P32"><text:tab/>místostarosta <text:s text:c="67"/>starost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Vyvěšeno na úřední desce dne:<text:s/>11.05.2017</text:p>
      <text:p text:style-name="Normální"><text:span text:style-name="T45">Sejmuto z úřední desky dne:</text:span><text:span text:style-name="T46"><text:s text:c="6"/>29.05.2017</text:span></text:p>
      <text:p text:style-name="P47"/>
      <text:p text:style-name="P4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Štefkova</meta:initial-creator>
    <dc:creator>Štefkova</dc:creator>
    <meta:creation-date>2023-03-27T12:19:00Z</meta:creation-date>
    <dc:date>2023-03-27T12:19:00Z</dc: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10" meta:row-count="10" meta:non-whitespace-character-count="1294"/>
  </office:meta>
</office:document-meta>
</file>