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r u Skutče<text:line-break/>Zastupitelstvo obce Bor u Skutče</text:p>
      <text:h text:style-name="Nadpis1" text:outline-level="1">Obecně závazná vyhláška obce Bor u Skutče<text:line-break/>o místním poplatku ze psů</text:h>
      <text:p text:style-name="UvodniVeta">Zastupitelstvo obce Bor u Skutče se na svém zasedání dne 14.<text:s/>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r u Skutč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9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září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 místním poplatku ze psů, ze dne 12. listopadu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Ing. Vlaďko Beneš v. r.<text:line-break/><text:s/>starosta</text:p>
          </table:table-cell>
          <table:table-cell table:style-name="TableCell25">
            <text:p text:style-name="PodpisovePole">Ing. Jiří Klesnil v. r.<text:line-break/><text:s/>místostarosta</text:p>
          </table:table-cell>
        </table:table-row>
      </table:table>
      <text:p text:style-name="Odstavec"/>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Obec Bore</dc:creator>
    <meta:creation-date>2023-12-14T10:31:00Z</meta:creation-date>
    <dc:date>2023-12-14T10:31:00Z</dc:date>
    <meta:print-date>2023-12-14T10:30:00Z</meta:print-date>
    <meta:template xlink:href="Normal" xlink:type="simple"/>
    <meta:editing-cycles>2</meta:editing-cycles>
    <meta:editing-duration>PT60S</meta:editing-duration>
    <meta:document-statistic meta:page-count="2" meta:paragraph-count="6" meta:word-count="450" meta:character-count="3105" meta:row-count="22" meta:non-whitespace-character-count="2661"/>
  </office:meta>
</office:document-meta>
</file>