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617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askabát<text:line-break/>Zastupitelstvo obce Daskabát</text:p>
      <text:h text:style-name="P4" text:outline-level="1">Obecně závazná vyhláška obce Daskabát<text:line-break/>o místním poplatku za obecní systém odpadového hospodářství</text:h>
      <text:p text:style-name="P3">Zastupitelstvo obce Daskabát se na svém zasedání dne 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82542240" text:style-name="L1">
        <text:list-item>
          <text:p text:style-name="P6">Obec Daskabát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221556148381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221559666525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2214751867283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2215503251953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221655921756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místo trvalého pobytu na sídle ohlašovny, tj. Obecní úřad Daskabát, Daskabát č. p. 35, a která se na území obce po celý kalendářní rok nezdržuje a její skutečný pobyt není znám,</text:p>
            </text:list-item>
            <text:list-item>
              <text:p text:style-name="P6">pobývá déle než 6 měsíců v příslušném kalendářním roce ve zdravotnických zařízeních,</text:p>
            </text:list-item>
            <text:list-item>
              <text:p text:style-name="P6">pobývá déle než 6 měsíců v příslušném kalendářním roce v zahraničí,</text:p>
            </text:list-item>
            <text:list-item>
              <text:p text:style-name="P6">se narodila v příslušném kalendářním roc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221508485586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bce Daskabát o místním poplatku za obecní systém odpadového hospodářství, ze dne 14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děk Melničuk v. r.<text:line-break/> starosta </text:p>
          </table:table-cell>
          <table:table-cell table:style-name="Podpisy.A1" office:value-type="string">
            <text:p text:style-name="PodpisovePole">Ing. Gabriela Kubeš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3T11:41:38.871000000</dc:date>
    <meta:generator>LibreOffice/7.5.4.2$Windows_X86_64 LibreOffice_project/36ccfdc35048b057fd9854c757a8b67ec53977b6</meta:generator>
    <meta:editing-duration>PT1H19M50S</meta:editing-duration>
    <meta:editing-cycles>2</meta:editing-cycles>
    <meta:document-statistic meta:table-count="1" meta:image-count="0" meta:object-count="0" meta:page-count="3" meta:paragraph-count="57" meta:word-count="902" meta:character-count="5732" meta:non-whitespace-character-count="4915"/>
  </office:meta>
</office:document-meta>
</file>