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Arial" fo:font-size="12pt" fo:font-style="italic" style:font-size-asian="12pt" style:font-style-asian="italic" style:font-name-complex="Arial1" style:font-size-complex="12pt" style:font-weight-complex="bold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officeooo:paragraph-rsid="00012e33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12e33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fo:font-size="12pt" fo:font-style="italic" style:font-size-asian="12pt" style:font-style-asian="italic" style:font-name-complex="Arial1" style:font-size-complex="12pt" style:font-weight-complex="bold"/>
    </style:style>
    <style:style style:name="T5" style:family="text">
      <style:text-properties fo:color="#000000" loext:opacity="100%" style:font-name="Arial" fo:font-size="12pt" fo:font-style="italic" officeooo:rsid="00012e33" style:font-size-asian="12pt" style:font-style-asian="italic" style:font-name-complex="Arial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říloha č. 1 k obecně závazné vyhlášce </text:span><text:span text:style-name="T2">obce Okrouhlo o stanovení obecního systému odpadového hospodářství</text:span></text:p>
      <text:p text:style-name="P5"/>
      <text:p text:style-name="P4"><text:span text:style-name="T3">Stanoviště zvláštních sběrných nádob v obci:</text:span></text:p>
      <text:p text:style-name="P4"><text:span text:style-name="T3"><text:s/></text:span></text:p>
      <text:p text:style-name="P1"><text:span text:style-name="T4">1) Okrouhlo – náves (parc.č.860/4 v k.ú. Okrouhlo)</text:span></text:p>
      <text:p text:style-name="P1"><text:span text:style-name="T4">- papír</text:span></text:p>
      <text:p text:style-name="P1"><text:span text:style-name="T4">- nápojové kartony </text:span></text:p>
      <text:p text:style-name="P1"><text:span text:style-name="T4">- plasty vč. PET lahví</text:span></text:p>
      <text:p text:style-name="P1"><text:span text:style-name="T4">- sklo</text:span></text:p>
      <text:p text:style-name="P1"><text:span text:style-name="T4">- kovy</text:span></text:p>
      <text:p text:style-name="P2"/>
      <text:p text:style-name="P1"><text:span text:style-name="T4">2) Okrouhlo – ke hřišti (parc. č.611/6 v k.ú. Okrouhlo)</text:span></text:p>
      <text:p text:style-name="P1"><text:span text:style-name="T4">- papír</text:span></text:p>
      <text:p text:style-name="P1"><text:span text:style-name="T4">- plast vč. PET lahví</text:span></text:p>
      <text:p text:style-name="P1"><text:span text:style-name="T4">- sklo</text:span></text:p>
      <text:p text:style-name="P1"><text:span text:style-name="T4">- jedlé oleje a tuky</text:span></text:p>
      <text:p text:style-name="P2"/>
      <text:p text:style-name="P3"><text:span text:style-name="T4">3) Okrouhlo – </text:span><text:span text:style-name="T5">náves</text:span><text:span text:style-name="T4"> (parc.č.</text:span><text:span text:style-name="T5">860</text:span><text:span text:style-name="T4">/</text:span><text:span text:style-name="T5">1</text:span><text:span text:style-name="T4"> v k.ú. Okrouhlo)</text:span></text:p>
      <text:p text:style-name="P3"><text:span text:style-name="T4">- <text:s/></text:span><text:span text:style-name="T5">textil</text:span></text:p>
      <text:p text:style-name="P2"/>
      <text:p text:style-name="P1"><text:span text:style-name="T4">4) Okrouhlo – u silnice směrem k Libni (parc.č.844/1 v k.ú. Okrouhlo)</text:span></text:p>
      <text:p text:style-name="P1"><text:span text:style-name="T4">- <text:s/>biologické odpady – rostlinného původu</text:span></text:p>
      <text:p text:style-name="P2"/>
      <text:p text:style-name="P1"><text:span text:style-name="T4">5) </text:span><text:span text:style-name="T5">Okrouhlo – nad OÚ a MŠ Okrouhlo (parc.č.823/1 v k.ú. Okrouhlo)</text:span></text:p>
      <text:p text:style-name="P3"><text:span text:style-name="T5">- <text:s/>biologické odpady – rostlinného původu</text:span></text:p>
      <text:p text:style-name="P1"><text:span text:style-name="T4"/></text:p>
      <text:p text:style-name="P3"><text:span text:style-name="T5">6</text:span><text:span text:style-name="T4">) Okrouhlo – u hřiště (parc.č.620/4 v k.ú. Okrouhlo)</text:span></text:p>
      <text:p text:style-name="P3"><text:span text:style-name="T4">- <text:s/>biologické odpady – rostlinného původu</text:span></text:p>
      <text:p text:style-name="P2"/>
      <text:p text:style-name="P1"><text:span text:style-name="T5">7</text:span><text:span text:style-name="T4">) Okrouhlo – před vjezdem do osady Nové Okrouhlo (parc. č. 807 v k.ú. Okrouhlo)</text:span></text:p>
      <text:p text:style-name="P1"><text:span text:style-name="T4">- papír</text:span></text:p>
      <text:p text:style-name="P1"><text:span text:style-name="T4">- plasty vč. PET lahví</text:span></text:p>
      <text:p text:style-name="P1"><text:span text:style-name="T4">- sklo</text:span></text:p>
      <text:p text:style-name="P1"><text:span text:style-name="T4">- biologické odpady – rostlinného původu</text:span></text:p>
      <text:p text:style-name="P1"><text:span text:style-name="T4">- směsný komunální odpad</text:span></text:p>
      <text:p text:style-name="P2"/>
      <text:p text:style-name="P1"><text:span text:style-name="T5">8</text:span><text:span text:style-name="T4">) Zahořany – náves (parc. č. 780/1 v k.ú. Okrouhlo)</text:span></text:p>
      <text:p text:style-name="P1"><text:span text:style-name="T4">- papír</text:span></text:p>
      <text:p text:style-name="P1"><text:span text:style-name="T4">- nápojové kartony</text:span></text:p>
      <text:p text:style-name="P1"><text:span text:style-name="T4">- plasty vč. PET lahví</text:span></text:p>
      <text:p text:style-name="P1"><text:span text:style-name="T4">- sklo</text:span></text:p>
      <text:p text:style-name="P1"><text:span text:style-name="T4">- směsný komunální odpad</text:span></text:p>
      <text:p text:style-name="P2"/>
      <text:p text:style-name="P1"><text:span text:style-name="T5">9</text:span><text:span text:style-name="T4">) Zahořany – u potoka (parc. č. 781/1 v k.ú. Okrouhlo)</text:span></text:p>
      <text:p text:style-name="P1"><text:span text:style-name="T4">- <text:s/>biologické odpady – rostlinného původ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1T11:19:42.491000000</meta:creation-date>
    <dc:date>2023-12-21T11:25:41.687000000</dc:date>
    <meta:editing-duration>PT5M59S</meta:editing-duration>
    <meta:editing-cycles>1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36" meta:word-count="191" meta:character-count="1142" meta:non-whitespace-character-count="965"/>
  </office:meta>
</office:document-meta>
</file>