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řešany<text:line-break/>Zastupitelstvo obce Ostřešany</text:p>
      <text:h text:style-name="Nadpis1" text:outline-level="1">Obecně závazná vyhláška obce Ostřešany<text:line-break/>o místním poplatku za obecní systém odpadového hospodářství</text:h>
      <text:p text:style-name="UvodniVeta">Zastupitelstvo obce Ostřešany se na svém zasedání dne<text:s/>20.12.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třeš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na ohlašovně obecního úřadu Ostřešany čp. 202,</text:p>
            </text:list-item>
            <text:list-item>
              <text:p text:style-name="P30">se nepřetržitě nejméně 300 dní v roce zdržuje mimo území obce,</text:p>
            </text:list-item>
            <text:list-item>
              <text:p text:style-name="P31">v příslušném kalendářním roce dovrší nejvýše 6 let vě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Josef Vodrážka v. r.<text:line-break/><text:s/>starosta</text:p>
          </table:table-cell>
          <table:table-cell table:style-name="TableCell40">
            <text:p text:style-name="PodpisovePole">Miroslav Hoferic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Josef Vodrážka</dc:creator>
    <meta:creation-date>2023-09-25T06:46:00Z</meta:creation-date>
    <dc:date>2023-11-21T09:03:00Z</dc:date>
    <meta:template xlink:href="Normal" xlink:type="simple"/>
    <meta:editing-cycles>4</meta:editing-cycles>
    <meta:editing-duration>PT60S</meta:editing-duration>
    <meta:document-statistic meta:page-count="3" meta:paragraph-count="8" meta:word-count="630" meta:character-count="4344" meta:row-count="31" meta:non-whitespace-character-count="3722"/>
  </office:meta>
</office:document-meta>
</file>