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8a318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8a318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officeooo:paragraph-rsid="0008a318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.212cm" style:contextual-spacing="false"/>
      <style:text-properties style:font-name="Arial" fo:font-size="11pt" officeooo:paragraph-rsid="0008a318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1.249cm" style:auto-text-indent="false"/>
      <style:text-properties style:font-name="Arial" fo:font-size="11pt" officeooo:paragraph-rsid="0008a318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style:font-name="Arial" fo:font-size="11pt" officeooo:paragraph-rsid="0008a318" style:font-size-asian="11pt" style:font-name-complex="Arial2" style:font-size-complex="11pt"/>
    </style:style>
    <style:style style:name="P7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officeooo:paragraph-rsid="0008a318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a318" style:font-size-asian="11pt" style:font-weight-asian="bold" style:font-name-complex="Arial2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bold" officeooo:paragraph-rsid="0008a318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08d74a" officeooo:paragraph-rsid="0008d74a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officeooo:paragraph-rsid="0008a318" style:font-weight-asian="bold" style:font-name-complex="Arial2"/>
    </style:style>
    <style:style style:name="P12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font-size="12pt" officeooo:paragraph-rsid="0008a318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paragraph-rsid="0008a318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08a318"/>
    </style:style>
    <style:style style:name="P15" style:family="paragraph" style:parent-style-name="Standard">
      <style:paragraph-properties fo:text-align="center" style:justify-single-word="false"/>
      <style:text-properties officeooo:paragraph-rsid="0008d74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3pt" fo:font-weight="bold" officeooo:paragraph-rsid="0008d74a" style:font-size-asian="13pt" style:font-weight-asian="bold" style:font-name-complex="Arial2" style:font-size-complex="13pt" style:font-weight-complex="bold"/>
    </style:style>
    <style:style style:name="P17" style:family="paragraph" style:parent-style-name="Footnote">
      <style:text-properties style:font-name="Arial1" fo:font-size="8pt" officeooo:rsid="00114ae9" officeooo:paragraph-rsid="00114ae9" style:font-size-asian="8pt" style:font-size-complex="8pt"/>
    </style:style>
    <style:style style:name="P18" style:family="paragraph" style:parent-style-name="List_20_Paragraph" style:list-style-name="WWNum28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11pt" officeooo:paragraph-rsid="0008a318" style:font-size-asian="11pt" style:font-name-complex="Arial2" style:font-size-complex="11pt"/>
    </style:style>
    <style:style style:name="P19" style:family="paragraph" style:parent-style-name="List_20_Paragraph" style:list-style-name="WWNum29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11pt" officeooo:paragraph-rsid="0008a318" style:font-size-asian="11pt" style:font-name-complex="Arial2" style:font-size-complex="11pt"/>
    </style:style>
    <style:style style:name="P20" style:family="paragraph" style:parent-style-name="List_20_Paragraph" style:list-style-name="WWNum29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Arial" fo:font-size="11pt" officeooo:rsid="000a70dc" officeooo:paragraph-rsid="000a70dc" style:font-size-asian="11pt" style:font-name-complex="Arial2" style:font-size-complex="11pt"/>
    </style:style>
    <style:style style:name="T1" style:family="text">
      <style:text-properties fo:color="#000000" loext:opacity="100%" style:font-name="Arial" fo:font-weight="bold" style:font-weight-asian="bold" style:font-name-complex="Arial2"/>
    </style:style>
    <style:style style:name="T2" style:family="text">
      <style:text-properties fo:color="#000000" loext:opacity="100%" style:font-name="Arial" fo:font-weight="bold" officeooo:rsid="0008d74a" style:font-weight-asian="bold" style:font-name-complex="Arial2"/>
    </style:style>
    <style:style style:name="T3" style:family="text">
      <style:text-properties fo:color="#0070c0" loext:opacity="100%" style:font-name="Arial" fo:font-size="11pt" style:font-size-asian="11pt" style:font-name-complex="Arial2" style:font-size-complex="11pt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officeooo:rsid="0008d74a" style:font-weight-asian="bold" style:font-name-complex="Arial2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officeooo:rsid="0008d74a" style:font-size-asian="11pt" style:font-name-complex="Arial2" style:font-size-complex="11pt"/>
    </style:style>
    <style:style style:name="T8" style:family="text">
      <style:text-properties style:font-name="Arial" fo:font-size="11pt" officeooo:rsid="000e7a73" style:font-size-asian="11pt" style:font-name-complex="Arial2" style:font-size-complex="11pt"/>
    </style:style>
    <style:style style:name="T9" style:family="text">
      <style:text-properties style:font-name="Arial" fo:font-size="11pt" officeooo:rsid="001479e3" style:font-size-asian="11pt" style:font-name-complex="Arial2" style:font-size-complex="11pt"/>
    </style:style>
    <style:style style:name="T10" style:family="text">
      <style:text-properties officeooo:rsid="0008d74a"/>
    </style:style>
    <style:style style:name="T11" style:family="text">
      <style:text-properties style:use-window-font-color="true" loext:opacity="0%" style:font-name="Arial" fo:font-size="13pt" fo:font-weight="bold" style:font-size-asian="13pt" style:font-weight-asian="bold" style:font-name-complex="Arial2" style:font-size-complex="13pt" style:font-weight-complex="bold"/>
    </style:style>
    <style:style style:name="T12" style:family="text">
      <style:text-properties style:use-window-font-color="true" loext:opacity="0%" style:font-name="Arial" fo:font-size="13pt" fo:font-weight="bold" officeooo:rsid="0008d74a" style:font-size-asian="13pt" style:font-weight-asian="bold" style:font-name-complex="Arial2" style:font-size-complex="13pt" style:font-weight-complex="bold"/>
    </style:style>
    <style:style style:name="T13" style:family="text">
      <style:text-properties officeooo:rsid="000a70dc"/>
    </style:style>
    <style:style style:name="T14" style:family="text">
      <style:text-properties officeooo:rsid="0010abed"/>
    </style:style>
    <style:style style:name="T15" style:family="text">
      <style:text-properties officeooo:rsid="00114ae9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officeooo:rsid="00114ae9" style:font-size-asian="11pt" style:font-size-complex="11pt"/>
    </style:style>
    <style:style style:name="T18" style:family="text">
      <style:text-properties fo:font-variant="normal" fo:text-transform="none" fo:color="#202124" loext:opacity="100%" fo:letter-spacing="normal" fo:font-style="normal" fo:font-weight="normal"/>
    </style:style>
    <style:style style:name="T19" style:family="text">
      <style:text-properties fo:font-variant="normal" fo:text-transform="none" fo:color="#040c28" loext:opacity="100%" fo:letter-spacing="normal" fo:font-style="normal" fo:font-weight="normal"/>
    </style:style>
    <style:style style:name="T20" style:family="text">
      <style:text-properties style:text-position="super 58%" style:font-name="Arial1" fo:font-size="11pt" officeooo:rsid="00114ae9" style:font-size-asian="11pt" style:font-size-complex="11pt"/>
    </style:style>
    <style:style style:name="T21" style:family="text">
      <style:text-properties officeooo:rsid="00145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Obecně závazná vyhláška Obce Želnava o </text:span><text:span text:style-name="T12">regulaci používání zábavní pyrotechniky</text:span></text:p>
      <text:p text:style-name="P16">__________________________________________________________________</text:p>
      <text:p text:style-name="P16"/>
      <text:p text:style-name="P13"><text:span text:style-name="T1">OBEC </text:span><text:span text:style-name="T2">ŽELNAVA</text:span></text:p>
      <text:p text:style-name="P12"><text:span text:style-name="T1">Zastupitelstvo obce </text:span><text:span text:style-name="T2">Želnava</text:span></text:p>
      <text:p text:style-name="P14"><text:span text:style-name="T4">Obecně závazná vyhláška obce </text:span><text:span text:style-name="T5">Želnava č. 1/2023</text:span></text:p>
      <text:p text:style-name="P11">k zabezpečení místních záležitostí veřejného pořádku na veřejných prostranstvích, kterou se reguluje používání zábavní pyrotechniky</text:p>
      <text:p text:style-name="P4"/>
      <text:p text:style-name="P1"><text:span text:style-name="T6">Zastupitelstvo obce </text:span><text:span text:style-name="T7">Želnava</text:span><text:span text:style-name="T3"> </text:span><text:span text:style-name="T6">se na svém zasedání dne </text:span><text:span text:style-name="T9">21.11.2023</text:span><text:span text:style-name="T6"> usnesením č. </text:span><text:span text:style-name="T9">11/2023/5</text:span><text:span text:style-name="T6"> usneslo vydat na základě ustanovení § 10 písm. a) a ustanovení <text:line-break/>§ 84 odst. 2 písm. h) zákona č. 128/2000 Sb., o obcích (obecní zřízení), ve znění pozdějších předpisů, tuto obecně závaznou vyhlášku:</text:span></text:p>
      <text:p text:style-name="P8">Čl. 1</text:p>
      <text:p text:style-name="P9">Předmět </text:p>
      <text:list xml:id="list2997014080" text:style-name="WWNum28">
        <text:list-header>
          <text:p text:style-name="P18"/>
          <text:p text:style-name="P18">Předmětem této obecně závazné vyhlášky je zákaz používání zábavní pyrotechniky, neboť se jedná o činnost, která by mohla narušit veřejný pořádek v obci nebo být <text:line-break/>v rozporu s dobrými mravy, ochranou bezpečnosti, zdraví a majetku.</text:p>
        </text:list-header>
      </text:list>
      <text:p text:style-name="P8">Čl. 2</text:p>
      <text:p text:style-name="P8">Zákaz používání zábavní pyrotechniky </text:p>
      <text:p text:style-name="P3"/>
      <text:p text:style-name="P1"><text:span text:style-name="T6">Používání zábavní pyrotechniky je zakázáno </text:span><text:span text:style-name="T8">v celém katastrálním</text:span><text:span text:style-name="T6"> </text:span><text:span text:style-name="T7">území obce Želnava </text:span><text:span text:style-name="T8">a místních částí</text:span><text:span text:style-name="T7"> Záhvozdí a Slunečná, </text:span><text:span text:style-name="T16">zákaz </text:span><text:span text:style-name="T17">se </text:span><text:span text:style-name="T16">nevztahuje na používání zábavní pyrotechnik</text:span><text:span text:style-name="T17">y</text:span><text:span text:style-name="T16"> kategorie F1.</text:span><text:span text:style-name="T20">1</text:span><text:span text:style-name="T16"> </text:span></text:p>
      <text:p text:style-name="P8">Čl. <text:span text:style-name="T10">3</text:span></text:p>
      <text:p text:style-name="P10">Výjimky</text:p>
      <text:list xml:id="list2218028992" text:style-name="WWNum29">
        <text:list-header>
          <text:p text:style-name="P19"/>
          <text:p text:style-name="P19"><text:span text:style-name="T10">Zákaz p</text:span>oužívání zábavní pyrotechniky <text:span text:style-name="T10">dle čl. 2 této vyhlášky neplatí 31. prosince kalendářního roku, v době od </text:span><text:span text:style-name="T13">20</text:span><text:span text:style-name="T10">:00 hod. do 24:00 hod, 1. ledna kalendářního roku v době od 0:00 hod. do 01:00 hod. </text:span><text:span text:style-name="T15">a 30. dubna kalendářního roku v době od 16:00 hod. do 22:00 hod.</text:span></text:p>
          <text:p text:style-name="P20"/>
        </text:list-header>
      </text:list>
      <text:p text:style-name="P8">Čl. <text:span text:style-name="T21">4</text:span></text:p>
      <text:p text:style-name="P8">Účinnost</text:p>
      <text:p text:style-name="P2"/>
      <text:p text:style-name="P2">Tato obecně závazná vyhláška nabývá účinnosti <text:span text:style-name="T14">patnáctým dnem po dni vyhlášení.</text:span></text:p>
      <text:p text:style-name="P2"/>
      <text:p text:style-name="P7"/>
      <text:p text:style-name="P5"/>
      <text:p text:style-name="P5">Podpis<text:tab/><text:tab/><text:tab/><text:tab/><text:tab/><text:tab/><text:tab/><text:tab/><text:tab/> <text:s text:c="3"/>Podpis</text:p>
      <text:p text:style-name="P4"/>
      <text:p text:style-name="P4">............................……...<text:tab/><text:tab/><text:tab/><text:tab/><text:tab/><text:tab/> <text:s text:c="3"/>..............................…...</text:p>
      <text:p text:style-name="P4"><text:s/><text:span text:style-name="T10">Karel Malenovský v.r.<text:tab/></text:span><text:tab/><text:tab/><text:tab/><text:tab/><text:tab/> <text:s text:c="8"/><text:span text:style-name="T10">Richard Ramba v.r.</text:span></text:p>
      <text:p text:style-name="P6"><text:s text:c="6"/>místostarosta<text:tab/><text:tab/><text:tab/><text:tab/><text:tab/><text:tab/><text:tab/><text:tab/> <text:s text:c="6"/>starost<text:span text:style-name="T15">a</text:span><text:span text:style-name="T15"><text:note text:id="ftn1" text:note-class="footnote"><text:note-citation>1</text:note-citation><text:note-body><text:p text:style-name="P17"><text:span text:style-name="T18">Zábavní pyrotechnika, která </text:span><text:span text:style-name="T19">představuje velmi malé nebezpečí a má zanedbatelnou úroveň hluku</text:span><text:span text:style-name="T18">, a která je určena pro použití na omezených plochách, včetně zábavní pyrotechniky určené k použití uvnitř obytných budov, volně prodejná osobám, které dosáhly věku 15 let (např. prskavky)</text:span>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1:32:12.901000000</meta:creation-date>
    <dc:date>2023-11-23T11:24:25.756000000</dc:date>
    <meta:editing-duration>PT2H24M14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4" meta:word-count="269" meta:character-count="1960" meta:non-whitespace-character-count="1654"/>
  </office:meta>
</office:document-meta>
</file>