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4333in" text:min-label-width="0.25in"/>
      </text:list-level-style-number>
      <text:list-level-style-number text:level="2" style:num-suffix="." style:num-format="a" style:num-letter-sync="true">
        <style:list-level-properties text:space-before="1.9333in" text:min-label-width="0.25in"/>
      </text:list-level-style-number>
      <text:list-level-style-number text:level="3" style:num-suffix="." style:num-format="i">
        <style:list-level-properties fo:text-align="end" text:space-before="2.5583in" text:min-label-width="0.125in"/>
      </text:list-level-style-number>
      <text:list-level-style-number text:level="4" style:num-suffix="." style:num-format="1">
        <style:list-level-properties text:space-before="2.9333in" text:min-label-width="0.25in"/>
      </text:list-level-style-number>
      <text:list-level-style-number text:level="5" style:num-suffix="." style:num-format="a" style:num-letter-sync="true">
        <style:list-level-properties text:space-before="3.4333in" text:min-label-width="0.25in"/>
      </text:list-level-style-number>
      <text:list-level-style-number text:level="6" style:num-suffix="." style:num-format="i">
        <style:list-level-properties fo:text-align="end" text:space-before="4.0583in" text:min-label-width="0.125in"/>
      </text:list-level-style-number>
      <text:list-level-style-number text:level="7" style:num-suffix="." style:num-format="1">
        <style:list-level-properties text:space-before="4.4333in" text:min-label-width="0.25in"/>
      </text:list-level-style-number>
      <text:list-level-style-number text:level="8" style:num-suffix="." style:num-format="a" style:num-letter-sync="true">
        <style:list-level-properties text:space-before="4.9333in" text:min-label-width="0.25in"/>
      </text:list-level-style-number>
      <text:list-level-style-number text:level="9" style:num-suffix="." style:num-format="i">
        <style:list-level-properties fo:text-align="end" text:space-before="5.5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fo:font-size="18pt" style:font-size-asian="18pt" style:font-size-complex="18pt"/>
    </style:style>
    <style:style style:name="P7" style:parent-style-name="Normální" style:family="paragraph">
      <style:paragraph-properties fo:text-align="justify"/>
      <style:text-properties fo:font-size="20pt" style:font-size-asian="20pt" style:font-size-complex="20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13" style:parent-style-name="Normální" style:family="paragraph">
      <style:paragraph-properties style:text-autospace="none" fo:text-align="justify" fo:margin-bottom="0.0833in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P14" style:parent-style-name="Normální" style:family="paragraph">
      <style:paragraph-properties style:text-autospace="none" fo:text-align="justify" fo:margin-bottom="0.0833in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P15" style:parent-style-name="Normální" style:family="paragraph">
      <style:paragraph-properties style:text-autospace="none" fo:text-align="justify" fo:margin-bottom="0.0833in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P16" style:parent-style-name="Normální" style:family="paragraph">
      <style:paragraph-properties style:text-autospace="none" fo:text-align="justify" fo:margin-bottom="0.0833in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text-align="justify"/>
    </style:style>
    <style:style style:name="P23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6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7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8" style:parent-style-name="Normální" style:family="paragraph"/>
    <style:style style:name="T29" style:parent-style-name="Standardnípísmoodstavce" style:family="text">
      <style:text-properties style:font-weight-complex="bold" fo:color="#000000"/>
    </style:style>
    <style:style style:name="P30" style:parent-style-name="Normální" style:family="paragraph">
      <style:text-properties style:font-weight-complex="bold" fo:color="#000000"/>
    </style:style>
    <style:style style:name="P31" style:parent-style-name="Normální" style:family="paragraph">
      <style:text-properties style:font-style-complex="italic"/>
    </style:style>
    <style:style style:name="P32" style:parent-style-name="Normální" style:family="paragraph">
      <style:text-properties style:font-style-complex="italic"/>
    </style:style>
    <style:style style:name="P33" style:parent-style-name="Normální" style:family="paragraph">
      <style:text-properties style:font-style-complex="italic"/>
    </style:style>
    <style:style style:name="P34" style:parent-style-name="Normální" style:family="paragraph">
      <style:text-properties style:font-style-complex="italic"/>
    </style:style>
    <style:style style:name="P35" style:parent-style-name="Základnítextodsazený" style:family="paragraph">
      <style:text-properties style:font-size-complex="12pt"/>
    </style:style>
    <style:style style:name="P36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37" style:parent-style-name="Základnítextodsazený" style:family="paragraph"/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style:font-style-complex="italic" style:font-size-complex="12pt"/>
    </style:style>
    <style:style style:name="P4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4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fo:color="#C00000"/>
    </style:style>
    <style:style style:name="P4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49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50" style:parent-style-name="Standardnípísmoodstavce" style:family="text">
      <style:text-properties fo:color="#C00000"/>
    </style:style>
    <style:style style:name="P51" style:parent-style-name="Normální" style:family="paragraph">
      <style:paragraph-properties fo:text-align="justify"/>
    </style:style>
    <style:style style:name="P5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53" style:parent-style-name="Normální" style:family="paragraph">
      <style:text-properties style:font-style-complex="italic" fo:color="#FF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63" style:parent-style-name="Normální" style:family="paragraph">
      <style:text-properties style:font-style-complex="italic"/>
    </style:style>
    <style:style style:name="P64" style:parent-style-name="Normální" style:family="paragraph">
      <style:text-properties style:font-style-complex="italic"/>
    </style:style>
    <style:style style:name="P65" style:parent-style-name="Normální" style:family="paragraph">
      <style:text-properties fo:font-style="italic" style:font-style-asian="italic" style:font-style-complex="italic"/>
    </style:style>
    <style:style style:name="P66" style:parent-style-name="Odstavecseseznamem" style:family="paragraph"/>
    <style:style style:name="T67" style:parent-style-name="Standardnípísmoodstavce" style:family="text">
      <style:text-properties style:font-name="Times New Roman" fo:font-size="12pt" style:font-size-asian="12pt" style:font-size-complex="8pt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 fo:margin-left="0.5in">
        <style:tab-stops/>
      </style:paragraph-properties>
    </style:style>
    <style:style style:name="P76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 fo:margin-left="0.25in">
        <style:tab-stops/>
      </style:paragraph-properties>
    </style:style>
    <style:style style:name="P7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0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 fo:margin-left="0.5in">
        <style:tab-stops/>
      </style:paragraph-properties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 fo:margin-left="0.25in">
        <style:tab-stops/>
      </style:paragraph-properties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paragraph-properties fo:text-align="center"/>
      <style:text-properties fo:font-weight="bold" style:font-weight-asian="bold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Normální" style:family="paragraph">
      <style:paragraph-properties fo:text-align="justify"/>
      <style:text-properties style:font-style-complex="italic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P10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0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03" style:parent-style-name="Normální" style:family="paragraph">
      <style:text-properties fo:font-weight="bold" style:font-weight-asian="bold"/>
    </style:style>
    <style:style style:name="P104" style:parent-style-name="Normální" style:family="paragraph">
      <style:text-properties fo:font-weight="bold" style:font-weight-asian="bold"/>
    </style:style>
    <style:style style:name="P105" style:parent-style-name="Normální" style:family="paragraph">
      <style:paragraph-properties fo:text-align="center"/>
      <style:text-properties fo:font-weight="bold" style:font-weight-asian="bold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paragraph-properties fo:text-align="center"/>
      <style:text-properties fo:font-weight="bold" style:font-weight-asian="bold"/>
    </style:style>
    <style:style style:name="P10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P109" style:parent-style-name="Normální" style:family="paragraph">
      <style:paragraph-properties fo:widows="0" fo:orphans="0" fo:text-align="justify"/>
    </style:style>
    <style:style style:name="T1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widows="0" fo:orphans="0" fo:text-align="justify"/>
    </style:style>
    <style:style style:name="T1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widows="0" fo:orphans="0" fo:text-align="justify" fo:margin-left="0.5in">
        <style:tab-stops/>
      </style:paragraph-properties>
    </style:style>
    <style:style style:name="P1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center"/>
      <style:text-properties fo:font-weight="bold" style:font-weight-asian="bold"/>
    </style:style>
    <style:style style:name="P12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5" style:parent-style-name="Normální" style:family="paragraph">
      <style:paragraph-properties fo:text-align="justify" fo:margin-left="0.1972in">
        <style:tab-stops/>
      </style:paragraph-properties>
    </style:style>
    <style:style style:name="P126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27" style:parent-style-name="Standardnípísmoodstavce" style:family="text">
      <style:text-properties style:font-name-asian="Calibri" style:language-asian="en" style:country-asian="US"/>
    </style:style>
    <style:style style:name="P128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29" style:parent-style-name="Standardnípísmoodstavce" style:family="text">
      <style:text-properties fo:color="#C00000"/>
    </style:style>
    <style:style style:name="P13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paragraph-properties fo:text-align="center"/>
      <style:text-properties fo:font-weight="bold" style:font-weight-asian="bold"/>
    </style:style>
    <style:style style:name="P13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3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3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3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8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40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fo:color="#00B0F0"/>
    </style:style>
    <style:style style:name="T142" style:parent-style-name="Standardnípísmoodstavce" style:family="text">
      <style:text-properties fo:font-style="italic" style:font-style-asian="italic" fo:color="#00B0F0"/>
    </style:style>
    <style:style style:name="P14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44" style:parent-style-name="Normální" style:family="paragraph">
      <style:paragraph-properties style:text-autospace="none" fo:text-align="justify" fo:margin-left="0.2958in">
        <style:tab-stops/>
      </style:paragraph-properties>
      <style:text-properties fo:font-style="italic" style:font-style-asian="italic"/>
    </style:style>
    <style:style style:name="P14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46" style:parent-style-name="Normální" style:family="paragraph">
      <style:paragraph-properties style:text-autospace="none" fo:text-align="justify"/>
    </style:style>
    <style:style style:name="P147" style:parent-style-name="Normální" style:family="paragraph">
      <style:paragraph-properties style:text-autospace="none" fo:text-align="justify"/>
    </style:style>
    <style:style style:name="P148" style:parent-style-name="Normální" style:family="paragraph">
      <style:paragraph-properties style:text-autospace="none" fo:text-align="justify"/>
    </style:style>
    <style:style style:name="P149" style:parent-style-name="Normální" style:family="paragraph">
      <style:paragraph-properties style:text-autospace="none" fo:text-align="justify"/>
    </style:style>
    <style:style style:name="P150" style:parent-style-name="Normální" style:family="paragraph">
      <style:paragraph-properties style:text-autospace="none" fo:text-align="justify"/>
    </style:style>
    <style:style style:name="P151" style:parent-style-name="Normální" style:family="paragraph">
      <style:paragraph-properties style:text-autospace="none" fo:text-align="justify"/>
    </style:style>
    <style:style style:name="P152" style:parent-style-name="Normální" style:family="paragraph">
      <style:paragraph-properties style:text-autospace="none" fo:text-align="justify"/>
    </style:style>
    <style:style style:name="P153" style:parent-style-name="Odstavecseseznamem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15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55" style:parent-style-name="Normální" style:family="paragraph">
      <style:paragraph-properties style:text-autospace="none" fo:text-align="justify"/>
    </style:style>
    <style:style style:name="P156" style:parent-style-name="Normální" style:family="paragraph">
      <style:paragraph-properties style:text-autospace="none" fo:text-align="justify"/>
    </style:style>
    <style:style style:name="P157" style:parent-style-name="Normální" style:family="paragraph">
      <style:paragraph-properties style:text-autospace="none" fo:text-align="justify"/>
    </style:style>
    <style:style style:name="P158" style:parent-style-name="Normální" style:family="paragraph">
      <style:paragraph-properties fo:text-align="center"/>
      <style:text-properties fo:font-weight="bold" style:font-weight-asian="bold"/>
    </style:style>
    <style:style style:name="P159" style:parent-style-name="Normální" style:family="paragraph">
      <style:text-properties fo:font-weight="bold" style:font-weight-asian="bold"/>
    </style:style>
    <style:style style:name="P160" style:parent-style-name="Normální" style:family="paragraph">
      <style:paragraph-properties fo:text-align="center"/>
      <style:text-properties fo:font-weight="bold" style:font-weight-asian="bold"/>
    </style:style>
    <style:style style:name="P161" style:parent-style-name="Normální" style:family="paragraph">
      <style:paragraph-properties fo:text-align="center"/>
      <style:text-properties fo:font-weight="bold" style:font-weight-asian="bold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weight-complex="bold"/>
    </style:style>
    <style:style style:name="T165" style:parent-style-name="Standardnípísmoodstavce" style:family="text">
      <style:text-properties style:font-weight-complex="bold"/>
    </style:style>
    <style:style style:name="P166" style:parent-style-name="Normální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weight-complex="bold"/>
    </style:style>
    <style:style style:name="T169" style:parent-style-name="Standardnípísmoodstavce" style:family="text">
      <style:text-properties style:font-weight-complex="bold"/>
    </style:style>
    <style:style style:name="P170" style:parent-style-name="Normální" style:family="paragraph">
      <style:paragraph-properties fo:text-align="justify"/>
      <style:text-properties style:font-weight-complex="bold"/>
    </style:style>
    <style:style style:name="P171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2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3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4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5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6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7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78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P179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P180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1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5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6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7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8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9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9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9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1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1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12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13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ableColumn215" style:family="table-column">
      <style:table-column-properties style:column-width="1.2638in"/>
    </style:style>
    <style:style style:name="TableColumn216" style:family="table-column">
      <style:table-column-properties style:column-width="0.8611in"/>
    </style:style>
    <style:style style:name="TableColumn217" style:family="table-column">
      <style:table-column-properties style:column-width="0.8611in"/>
    </style:style>
    <style:style style:name="TableColumn218" style:family="table-column">
      <style:table-column-properties style:column-width="0.8611in"/>
    </style:style>
    <style:style style:name="TableColumn219" style:family="table-column">
      <style:table-column-properties style:column-width="0.8611in"/>
    </style:style>
    <style:style style:name="TableColumn220" style:family="table-column">
      <style:table-column-properties style:column-width="0.8611in"/>
    </style:style>
    <style:style style:name="TableColumn221" style:family="table-column">
      <style:table-column-properties style:column-width="0.8611in"/>
    </style:style>
    <style:style style:name="TableColumn222" style:family="table-column">
      <style:table-column-properties style:column-width="0.8611in"/>
    </style:style>
    <style:style style:name="Table214" style:family="table">
      <style:table-properties style:width="7.2916in" fo:margin-left="0in" table:align="cente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0.0138in solid #000000" fo:border-left="0.0138in solid #000000" fo:border-bottom="0.0069in solid #000000" fo:border-right="0.0138in solid #000000" fo:background-color="#FDE9D9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6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228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23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23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234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974706" fo:font-size="9pt" style:font-size-asian="9pt" style:font-size-complex="9pt"/>
    </style:style>
    <style:style style:name="TableCell236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23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240" style:family="table-row">
      <style:table-row-properties style:min-row-height="0.1541in"/>
    </style:style>
    <style:style style:name="TableCell241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24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257" style:family="table-row">
      <style:table-row-properties style:min-row-height="0.1541in"/>
    </style:style>
    <style:style style:name="TableCell258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text-properties style:font-name="Arial" style:font-name-complex="Arial" fo:color="#632523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274" style:family="table-row">
      <style:table-row-properties style:min-row-height="0.1541in"/>
    </style:style>
    <style:style style:name="TableCell275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27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291" style:family="table-row">
      <style:table-row-properties style:min-row-height="0.1541in"/>
    </style:style>
    <style:style style:name="TableCell292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29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308" style:family="table-row">
      <style:table-row-properties style:min-row-height="0.1541in"/>
    </style:style>
    <style:style style:name="TableCell309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31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325" style:family="table-row">
      <style:table-row-properties style:min-row-height="0.1541in"/>
    </style:style>
    <style:style style:name="TableCell326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342" style:family="table-row">
      <style:table-row-properties style:min-row-height="0.1541in"/>
    </style:style>
    <style:style style:name="TableCell343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Arial" style:font-name-complex="Arial" fo:color="#632523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/>
      <style:text-properties style:font-name="Arial" style:font-name-complex="Arial" fo:color="#80808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359" style:family="table-row">
      <style:table-row-properties style:min-row-height="0.1541in"/>
    </style:style>
    <style:style style:name="TableCell360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36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376" style:family="table-row">
      <style:table-row-properties style:min-row-height="0.1541in"/>
    </style:style>
    <style:style style:name="TableCell377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393" style:family="table-row">
      <style:table-row-properties style:min-row-height="0.1541in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39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410" style:family="table-row">
      <style:table-row-properties style:min-row-height="0.1541in"/>
    </style:style>
    <style:style style:name="TableCell411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41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427" style:family="table-row">
      <style:table-row-properties style:min-row-height="0.1541in"/>
    </style:style>
    <style:style style:name="TableCell428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42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444" style:family="table-row">
      <style:table-row-properties style:min-row-height="0.1541in"/>
    </style:style>
    <style:style style:name="TableCell445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461" style:family="table-row">
      <style:table-row-properties style:min-row-height="0.1541in"/>
    </style:style>
    <style:style style:name="TableCell462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46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478" style:family="table-row">
      <style:table-row-properties style:min-row-height="0.1541in"/>
    </style:style>
    <style:style style:name="TableCell479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48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495" style:family="table-row">
      <style:table-row-properties style:min-row-height="0.1541in"/>
    </style:style>
    <style:style style:name="TableCell496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512" style:family="table-row">
      <style:table-row-properties style:min-row-height="0.1541in"/>
    </style:style>
    <style:style style:name="TableCell513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529" style:family="table-row">
      <style:table-row-properties style:min-row-height="0.1541in"/>
    </style:style>
    <style:style style:name="TableCell530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546" style:family="table-row">
      <style:table-row-properties style:min-row-height="0.1541in"/>
    </style:style>
    <style:style style:name="TableCell547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563" style:family="table-row">
      <style:table-row-properties style:min-row-height="0.1541in"/>
    </style:style>
    <style:style style:name="TableCell564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580" style:family="table-row">
      <style:table-row-properties style:min-row-height="0.1541in"/>
    </style:style>
    <style:style style:name="TableCell581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597" style:family="table-row">
      <style:table-row-properties style:min-row-height="0.1541in"/>
    </style:style>
    <style:style style:name="TableCell598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59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614" style:family="table-row">
      <style:table-row-properties style:min-row-height="0.1541in"/>
    </style:style>
    <style:style style:name="TableCell615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61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631" style:family="table-row">
      <style:table-row-properties style:min-row-height="0.1541in"/>
    </style:style>
    <style:style style:name="TableCell632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63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648" style:family="table-row">
      <style:table-row-properties style:min-row-height="0.1541in"/>
    </style:style>
    <style:style style:name="TableCell649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65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665" style:family="table-row">
      <style:table-row-properties style:min-row-height="0.1541in"/>
    </style:style>
    <style:style style:name="TableCell666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682" style:family="table-row">
      <style:table-row-properties style:min-row-height="0.1541in"/>
    </style:style>
    <style:style style:name="TableCell683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68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699" style:family="table-row">
      <style:table-row-properties style:min-row-height="0.1541in"/>
    </style:style>
    <style:style style:name="TableCell700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70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716" style:family="table-row">
      <style:table-row-properties style:min-row-height="0.1541in"/>
    </style:style>
    <style:style style:name="TableCell717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71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733" style:family="table-row">
      <style:table-row-properties style:min-row-height="0.1541in"/>
    </style:style>
    <style:style style:name="TableCell734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750" style:family="table-row">
      <style:table-row-properties style:min-row-height="0.1541in"/>
    </style:style>
    <style:style style:name="TableCell751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75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767" style:family="table-row">
      <style:table-row-properties style:min-row-height="0.1541in"/>
    </style:style>
    <style:style style:name="TableCell768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T76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7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text-properties style:font-name="Arial" style:font-name-complex="Arial" fo:color="#632523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784" style:family="table-row">
      <style:table-row-properties style:min-row-height="0.1541in"/>
    </style:style>
    <style:style style:name="TableCell785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801" style:family="table-row">
      <style:table-row-properties style:min-row-height="0.1541in"/>
    </style:style>
    <style:style style:name="TableCell802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818" style:family="table-row">
      <style:table-row-properties style:min-row-height="0.1541in"/>
    </style:style>
    <style:style style:name="TableCell819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835" style:family="table-row">
      <style:table-row-properties style:min-row-height="0.1541in"/>
    </style:style>
    <style:style style:name="TableCell836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852" style:family="table-row">
      <style:table-row-properties style:min-row-height="0.1541in"/>
    </style:style>
    <style:style style:name="TableCell853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869" style:family="table-row">
      <style:table-row-properties style:min-row-height="0.1541in"/>
    </style:style>
    <style:style style:name="TableCell870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886" style:family="table-row">
      <style:table-row-properties style:min-row-height="0.1541in"/>
    </style:style>
    <style:style style:name="TableCell887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903" style:family="table-row">
      <style:table-row-properties style:min-row-height="0.1541in"/>
    </style:style>
    <style:style style:name="TableCell904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920" style:family="table-row">
      <style:table-row-properties style:min-row-height="0.1541in"/>
    </style:style>
    <style:style style:name="TableCell921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937" style:family="table-row">
      <style:table-row-properties style:min-row-height="0.1541in"/>
    </style:style>
    <style:style style:name="TableCell938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954" style:family="table-row">
      <style:table-row-properties style:min-row-height="0.1541in"/>
    </style:style>
    <style:style style:name="TableCell955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text-properties style:font-name="Arial" style:font-name-complex="Arial" fo:color="#632523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971" style:family="table-row">
      <style:table-row-properties style:min-row-height="0.1541in"/>
    </style:style>
    <style:style style:name="TableCell972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988" style:family="table-row">
      <style:table-row-properties style:min-row-height="0.1541in"/>
    </style:style>
    <style:style style:name="TableCell989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005" style:family="table-row">
      <style:table-row-properties style:min-row-height="0.1541in"/>
    </style:style>
    <style:style style:name="TableCell1006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022" style:family="table-row">
      <style:table-row-properties style:min-row-height="0.1541in"/>
    </style:style>
    <style:style style:name="TableCell1023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039" style:family="table-row">
      <style:table-row-properties style:min-row-height="0.1541in"/>
    </style:style>
    <style:style style:name="TableCell1040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056" style:family="table-row">
      <style:table-row-properties style:min-row-height="0.1541in"/>
    </style:style>
    <style:style style:name="TableCell1057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07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073" style:family="table-row">
      <style:table-row-properties style:min-row-height="0.1541in"/>
    </style:style>
    <style:style style:name="TableCell1074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090" style:family="table-row">
      <style:table-row-properties style:min-row-height="0.1541in"/>
    </style:style>
    <style:style style:name="TableCell1091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107" style:family="table-row">
      <style:table-row-properties style:min-row-height="0.1541in"/>
    </style:style>
    <style:style style:name="TableCell1108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124" style:family="table-row">
      <style:table-row-properties style:min-row-height="0.1541in"/>
    </style:style>
    <style:style style:name="TableCell1125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141" style:family="table-row">
      <style:table-row-properties style:min-row-height="0.1541in"/>
    </style:style>
    <style:style style:name="TableCell1142" style:family="table-cell">
      <style:table-cell-properties fo:border-top="none" fo:border-left="0.0138in solid #000000" fo:border-bottom="0.0069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TableRow1158" style:family="table-row">
      <style:table-row-properties style:min-row-height="0.1541in"/>
    </style:style>
    <style:style style:name="TableCell1159" style:family="table-cell">
      <style:table-cell-properties fo:border-top="none" fo:border-left="0.0138in solid #000000" fo:border-bottom="0.0138in solid #000000" fo:border-right="0.0138in solid #000000" fo:background-color="#FDE9D9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16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4F81BD" fo:font-size="9pt" style:font-size-asian="9pt" style:font-size-complex="9pt"/>
    </style:style>
    <style:style style:name="TableCell116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ableCell116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E26B0A" fo:font-size="9pt" style:font-size-asian="9pt" style:font-size-complex="9pt"/>
    </style:style>
    <style:style style:name="TableCell116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ableCell11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632523" fo:font-size="9pt" style:font-size-asian="9pt" style:font-size-complex="9pt"/>
    </style:style>
    <style:style style:name="TableCell117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9pt" style:font-size-asian="9pt" style:font-size-complex="9pt"/>
    </style:style>
    <style:style style:name="TableCell117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6933C" fo:font-size="9pt" style:font-size-asian="9pt" style:font-size-complex="9pt"/>
    </style:style>
    <style:style style:name="P1175" style:parent-style-name="Normální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MĚSTO VOTICE<text:s/></text:p>
      <text:p text:style-name="P3">Zastupitelstvo města Votic</text:p>
      <text:p text:style-name="P4"/>
      <text:p text:style-name="P5">Obecně závazná vyhláška města Votic<text:s/></text:p>
      <text:p text:style-name="P6">o stanovení obecního systému odpadového hospodářství<text:s/></text:p>
      <text:p text:style-name="P7"/>
      <text:p text:style-name="P8">Zastupitelstvo města Votic se na svém zasedání dne<text:s/>8. 12. 2025 usnesením č. 19/13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Tato obecně závazná vyhláška stanovuje systém odpadového hospodářství na území města Votic.</text:p>
        </text:list-item>
        <text:list-item>
          <text:p text:style-name="P14">Každý je povinen odpad nebo movitou věc, které předává do obecního systému, odkládat na místa určená obcí v souladu s povinnostmi stanovenými pro daný druh, kategorii nebo materiál odpadu nebo movitých věcí zákonem o odpadech a touto vyhláškou.<text:span text:style-name="Značkapozn.podčarou"><text:note text:note-class="footnote" text:id="_ftn0"><text:note-citation>1</text:note-citation><text:note-body><text:p text:style-name="Textpozn.podčarou"><text:s/>§ 61 zákona o odpadech</text:p></text:note-body></text:note></text:span></text:p>
        </text:list-item>
        <text:list-item>
          <text:p text:style-name="P15">V okamžiku, kdy osoba zapojená do obecního systému<text:s/>odloží movitou věc nebo odpad,<text:s/><text:line-break/>s výjimkou výrobků s ukončenou životností, na místě obcí k tomuto účelu určeném, stává se obec vlastníkem této movité věci nebo odpadu.<text:span text:style-name="Značkapozn.podčarou"><text:note text:note-class="footnote" text:id="_ftn1"><text:note-citation>2</text:note-citation><text:note-body><text:p text:style-name="Textpozn.podčarou"><text:s/>§ 60 zákona o odpadech</text:p></text:note-body></text:note></text:span><text:s/></text:p>
        </text:list-item>
        <text:list-item>
          <text:p text:style-name="P16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7"/>
      <text:p text:style-name="P18">Čl. 2</text:p>
      <text:p text:style-name="P19"><text:span text:style-name="T20">Oddělené soustřeďování komunálního odpadu<text:s/></text:span></text:p>
      <text:p text:style-name="P21"/>
      <text:list text:style-name="LFO2" text:continue-numbering="true">
        <text:list-item>
          <text:p text:style-name="P22">Osoby předávající komunální odpad na místa určená městem jsou povinny odděleně soustřeďovat následující složky:</text:p>
        </text:list-item>
      </text:list>
      <text:list text:style-name="LFO3" text:continue-numbering="true">
        <text:list-item>
          <text:p text:style-name="P23">Biologické odpady</text:p>
        </text:list-item>
        <text:list-item>
          <text:p text:style-name="P24">Papír</text:p>
        </text:list-item>
        <text:list-item>
          <text:p text:style-name="P25">Plasty včetně PET lahví</text:p>
        </text:list-item>
        <text:list-item>
          <text:p text:style-name="P26">Sklo</text:p>
        </text:list-item>
        <text:list-item>
          <text:p text:style-name="P27">Kovy</text:p>
        </text:list-item>
        <text:list-item>
          <text:p text:style-name="P28"><text:span text:style-name="T29">Nebezpečné odpady</text:span></text:p>
        </text:list-item>
        <text:list-item>
          <text:p text:style-name="P30">Objemný odpad</text:p>
        </text:list-item>
        <text:list-item>
          <text:p text:style-name="P31">Jedlé oleje a tuky</text:p>
        </text:list-item>
        <text:list-item>
          <text:p text:style-name="P32">Nápojové kartony</text:p>
        </text:list-item>
        <text:list-item>
          <text:p text:style-name="P33">Textil</text:p>
        </text:list-item>
        <text:list-item>
          <text:p text:style-name="P34">Směsný komunální odpad</text:p>
        </text:list-item>
      </text:list>
      <text:soft-page-break/>
      <text:list text:style-name="LFO2" text:continue-numbering="true">
        <text:list-item>
          <text:p text:style-name="P35">Směsným komunálním odpadem se rozumí<text:s/>zbylý komunální odpad po stanoveném vytřídění podle odstavce 1 písm. a), b), c), d), e), f), g), h), i), a j)</text:p>
        </text:list-item>
      </text:list>
      <text:p text:style-name="P36"/>
      <text:list text:style-name="LFO2" text:continue-numbering="true">
        <text:list-item>
          <text:p text:style-name="P37"><text:span text:style-name="T38">Objemný odpad je takový odpad, který vzhledem ke svým rozměrům nemůže být umístěn do sběrných nádob (</text:span><text:span text:style-name="T39">např. koberce, matrace, nábytek).</text:span></text:p>
        </text:list-item>
      </text:list>
      <text:p text:style-name="P40"/>
      <text:p text:style-name="P41"/>
      <text:p text:style-name="P42">Čl. 3</text:p>
      <text:h text:style-name="P43" text:outline-level="2">Soustřeďování papíru, plastů, skla, kovů, nápojových kartonů, biologického odpadu, jedlých olejů a tuků a textilu<text:s/></text:h>
      <text:p text:style-name="P44"/>
      <text:list text:style-name="LFO4" text:continue-numbering="true">
        <text:list-item>
          <text:p text:style-name="P45">Papír, plasty, sklo, kovy, nápojové kartony, biologické odpady, jedlé oleje a tuky a textil, se soustřeďují do<text:s/><text:span text:style-name="T46">zvláštních sběrných nádob<text:s/></text:span>o objemu 1100 l nebo 240 l, které jsou barevně odlišeny a označené příslušným nápisem druhu odpadu.<text:span text:style-name="T47"><text:s/></text:span></text:p>
        </text:list-item>
      </text:list>
      <text:p text:style-name="P48"/>
      <text:list text:style-name="LFO4" text:continue-numbering="true">
        <text:list-item>
          <text:p text:style-name="P49">Zvláštní sběrné nádoby jsou umístěny na stanovištích<text:span text:style-name="T50"> </text:span>uvedených v příloze č. 1 vyhlášky. Zvláštní sběrné nádoby na textil jsou umístěny na sběrném dvoře v ulici Luční.</text:p>
        </text:list-item>
      </text:list>
      <text:p text:style-name="P51"/>
      <text:list text:style-name="LFO4" text:continue-numbering="true">
        <text:list-item>
          <text:p text:style-name="P52">Zvláštní sběrné nádoby jsou barevně odlišeny a označeny příslušnými nápisy:</text:p>
        </text:list-item>
      </text:list>
      <text:p text:style-name="P53"/>
      <text:list text:style-name="LFO5" text:continue-numbering="true">
        <text:list-item>
          <text:p text:style-name="P54">Biologické odpady – hnědá barva</text:p>
        </text:list-item>
        <text:list-item>
          <text:p text:style-name="P55">Papír – modrá barva</text:p>
        </text:list-item>
        <text:list-item>
          <text:p text:style-name="P56"><text:span text:style-name="T57">Plasty, PET lahve – žlutá barva<text:s/></text:span></text:p>
        </text:list-item>
        <text:list-item>
          <text:p text:style-name="P58">Sklo - zelená barva</text:p>
        </text:list-item>
        <text:list-item>
          <text:p text:style-name="P59"><text:span text:style-name="T60">Kovy - šedá barva<text:s/></text:span></text:p>
        </text:list-item>
        <text:list-item>
          <text:p text:style-name="P61"><text:span text:style-name="T62">Nápojové kartony – červená barva<text:s/></text:span></text:p>
        </text:list-item>
        <text:list-item>
          <text:p text:style-name="P63">Jedlé oleje<text:s/>a tuky - <text:s/>zelená a černá barva</text:p>
        </text:list-item>
        <text:list-item>
          <text:p text:style-name="P64">Textil – černá barva s bílým víkem</text:p>
        </text:list-item>
      </text:list>
      <text:p text:style-name="P65"/>
      <text:list text:style-name="LFO4" text:continue-numbering="true">
        <text:list-item>
          <text:p text:style-name="P66"><text:span text:style-name="T67">V rámci systému door-to-door se v rodinných domech může soustřeďovat papír, plast a biologický odpad ve zvláštních sběrných nádobách o objemu 240 l.</text:span></text:p>
        </text:list-item>
        <text:list-item>
          <text:p text:style-name="P68">Do zvláštních sběrných nádob je zakázáno ukládat jiné složky komunálních odpadů, než pro které jsou určeny.</text:p>
        </text:list-item>
      </text:list>
      <text:p text:style-name="P69"/>
      <text:list text:style-name="LFO4" text:continue-numbering="true">
        <text:list-item>
          <text:p text:style-name="P7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71"/>
      <text:list text:style-name="LFO4" text:continue-numbering="true">
        <text:list-item>
          <text:p text:style-name="P72">Biologické odpady, papír, plasty, sklo, nápojové kartony, kovy, jedlé oleje a tuky a textil, lze také odevzdávat ve sběrných dvorech města, které jsou umístěny:</text:p>
        </text:list-item>
      </text:list>
      <text:list text:style-name="LFO6" text:continue-numbering="true">
        <text:list-item>
          <text:p text:style-name="P73">Votice, ulice Luční</text:p>
        </text:list-item>
        <text:list-item>
          <text:p text:style-name="P74">Votice, Skládka komunálního odpadu</text:p>
        </text:list-item>
      </text:list>
      <text:p text:style-name="P75"/>
      <text:list text:style-name="LFO4" text:continue-numbering="true">
        <text:list-item>
          <text:p text:style-name="P76">Biologické odpady lze také odevzdávat na sběrném místě, které je umístěno:</text:p>
        </text:list-item>
      </text:list>
      <text:list text:style-name="LFO7" text:continue-numbering="true">
        <text:list-item>
          <text:p text:style-name="P77">Kompostárna Votice</text:p>
        </text:list-item>
      </text:list>
      <text:p text:style-name="P78"/>
      <text:p text:style-name="Normální"/>
      <text:soft-page-break/>
      <text:h text:style-name="P79" text:outline-level="2">Čl. 4</text:h>
      <text:h text:style-name="P80" text:outline-level="2"><text:s/>Svoz nebezpečných složek komunálního odpadu</text:h>
      <text:p text:style-name="Normální"/>
      <text:list text:style-name="LFO8" text:continue-numbering="true">
        <text:list-item>
          <text:p text:style-name="P81">Nebezpečný odpad lze odevzdávat ve sběrném dvoře města, který je umístěn.</text:p>
        </text:list-item>
      </text:list>
      <text:list text:style-name="LFO9" text:continue-numbering="true">
        <text:list-item>
          <text:p text:style-name="P82">Votice, Skládka komunálního odpadu</text:p>
        </text:list-item>
      </text:list>
      <text:p text:style-name="P83"/>
      <text:list text:style-name="LFO8" text:continue-numbering="true">
        <text:list-item>
          <text:p text:style-name="P84">Provoz sběrných dvorů města se řídí platným Provozním řádem, který je umístěn přímo na provozovnách nebo webových stránkách provozovatele.</text:p>
        </text:list-item>
      </text:list>
      <text:p text:style-name="P85"/>
      <text:list text:style-name="LFO8" text:continue-numbering="true">
        <text:list-item>
          <text:p text:style-name="P86">Soustřeďování nebezpečných složek komunálního odpadu podléhá požadavkům stanoveným v čl. 3 odst. 5 a 6.</text:p>
        </text:list-item>
      </text:list>
      <text:p text:style-name="P87"/>
      <text:p text:style-name="P88">Čl. 5</text:p>
      <text:p text:style-name="P89"><text:span text:style-name="T90"><text:s/>S</text:span><text:span text:style-name="T91">voz objemného odpadu</text:span></text:p>
      <text:p text:style-name="P92"/>
      <text:list text:style-name="LFO10" text:continue-numbering="true">
        <text:list-item>
          <text:p text:style-name="P93">Svoz objemného odpadu je zajišťován minimálně dvakrát ročně jeho odebíráním na předem vyhlášených přechodných stanovištích přímo do zvláštních sběrných nádob k tomuto účelu určených. Informace o svozu jsou zveřejňovány na úřední desce<text:s/>města Votic a výlepových plochách příslušné osady.<text:s/></text:p>
        </text:list-item>
      </text:list>
      <text:p text:style-name="P94"/>
      <text:list text:style-name="LFO10" text:continue-numbering="true">
        <text:list-item>
          <text:p text:style-name="P95">Objemný odpad lze také odevzdávat ve sběrných dvorech města, které jsou umístěny:<text:s/></text:p>
        </text:list-item>
      </text:list>
      <text:list text:style-name="LFO6" text:continue-numbering="true">
        <text:list-item>
          <text:p text:style-name="P96">Votice, ulice Luční</text:p>
        </text:list-item>
        <text:list-item>
          <text:p text:style-name="P97">Votice, Skládka komunálního odpadu</text:p>
        </text:list-item>
      </text:list>
      <text:p text:style-name="P98"/>
      <text:list text:style-name="LFO10" text:continue-numbering="true">
        <text:list-item>
          <text:p text:style-name="P99">Podrobnosti k provozu sběrných dvorů města jsou uvedeny<text:s/>v Provozním řádu sběrného</text:p>
        </text:list-item>
      </text:list>
      <text:p text:style-name="P100"><text:tab/> dvora, který je umístěn přímo na provozovnách nebo webových stránkách provozovatele.</text:p>
      <text:p text:style-name="P101"/>
      <text:list text:style-name="LFO10" text:continue-numbering="true">
        <text:list-item>
          <text:p text:style-name="P102">Soustřeďování objemného odpadu podléhá požadavkům stanoveným v čl. 3 odst. 5 a 6.<text:s/></text:p>
        </text:list-item>
      </text:list>
      <text:p text:style-name="P103"/>
      <text:p text:style-name="P104"/>
      <text:p text:style-name="P105">Čl. 6</text:p>
      <text:p text:style-name="P106">Soustřeďování směsného komunálního odpadu<text:s/></text:p>
      <text:p text:style-name="P107"/>
      <text:list text:style-name="LFO11" text:continue-numbering="true">
        <text:list-item>
          <text:p text:style-name="P108">Směsný<text:s/>komunální odpad se odkládá do sběrných nádob. Pro účely této vyhlášky se sběrnými nádobami rozumějí:</text:p>
        </text:list-item>
      </text:list>
      <text:list text:style-name="LFO12" text:continue-numbering="true">
        <text:list-item>
          <text:p text:style-name="P109"><text:span text:style-name="T110">typizované sběrné nádoby</text:span><text:s/>(např. popelnice, kontejnery) určené ke shromažďování směsného komunálního odpadu,</text:p>
        </text:list-item>
        <text:list-item>
          <text:p text:style-name="P111"><text:span text:style-name="T112">odpadkové koše</text:span>, které jsou umístěny ve veřejných prostranstvích ve městě, sloužící pro odkládání drobného směsného komunálního odpadu.</text:p>
        </text:list-item>
      </text:list>
      <text:p text:style-name="P113"/>
      <text:list text:style-name="LFO11" text:continue-numbering="true">
        <text:list-item>
          <text:p text:style-name="P114">Soustřeďování směsného komunálního odpadu podléhá požadavkům stanoveným<text:s/><text:line-break/>v čl. 3 odst. 5 a 6.<text:s/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Čl. 7</text:p>
      <text:h text:style-name="P124" text:outline-level="2">Nakládání s komunálním odpadem vznikajícím na území obce<text:s/>při činnosti právnických a podnikajících fyzických osob</text:h>
      <text:p text:style-name="P125"/>
      <text:list text:style-name="LFO13" text:continue-numbering="true">
        <text:list-item>
          <text:p text:style-name="P126">Právnické a podnikající fyzické osoby zapojené do obecního systému na základě smlouvy s obcí dle čl. 2 odst. 1 písm.<text:s/><text:span text:style-name="T127">b, c, d</text:span><text:s/>předávají druhy komunálních odpadů (plast, papír, sklo) do nádob o objemu<text:s/>1100 l umístěných ve sběrném místě v areálu Skládky komunálního odpadu a dle čl. 2 odst. 1 písm. a) druh komunálního odpadu (biologického odpadu) do sběrného místa Kompostárna Votice</text:p>
        </text:list-item>
        <text:list-item>
          <text:p text:style-name="P128">Výše úhrady za zapojení do obecního systému je uvedena na webových stránkách města Votic<text:span text:style-name="T129">:<text:s/></text:span><text:a xlink:href="https://www.mesto-votice.cz/vismo/osnova.asp?id_osnovy=29671&amp;n=odpadove-hospodarstvi&amp;p1=29671" office:target-frame-name="_top" xlink:show="replace"><text:span text:style-name="Hypertextovýodkaz">https://www.mesto-votice.cz/vismo/osnova.asp?id_osnovy=29671&amp;n=odpadove-hospodarstvi&amp;p1=29671</text:span></text:a>.</text:p>
        </text:list-item>
        <text:list-item>
          <text:p text:style-name="P130">Úhrada se vybírá jednorázově převodem na účet města Votice.<text:s/></text:p>
        </text:list-item>
      </text:list>
      <text:p text:style-name="P131"/>
      <text:p text:style-name="P132">Čl. 8</text:p>
      <text:h text:style-name="P133" text:outline-level="2">Nakládání s výrobky s ukončenou životností v rámci služby pro výrobce<text:s/></text:h>
      <text:h text:style-name="P134" text:outline-level="2">(zpětný odběr)</text:h>
      <text:p text:style-name="Normální"/>
      <text:list text:style-name="LFO14" text:continue-numbering="true">
        <text:list-item>
          <text:p text:style-name="P135">Město Votice v rámci služby pro výrobce nakládá s těmito výrobky s ukončenou životností:<text:s/></text:p>
        </text:list-item>
      </text:list>
      <text:p text:style-name="P136">a) elektrozařízení</text:p>
      <text:p text:style-name="P137">b) baterie a akumulátory</text:p>
      <text:p text:style-name="P138">c) světelné zdroje</text:p>
      <text:p text:style-name="P139">d) pneumatiky<text:s/></text:p>
      <text:p text:style-name="P140"><text:span text:style-name="T141"><text:tab/></text:span><text:span text:style-name="T142"><text:s/></text:span></text:p>
      <text:list text:style-name="LFO14" text:continue-numbering="true">
        <text:list-item>
          <text:p text:style-name="P143">Pneumatiky uvedené v odst. 1 lze odkládat ve sběrných dvorech v ulici Luční a na Skládce komunálního odpadu.</text:p>
        </text:list-item>
      </text:list>
      <text:p text:style-name="P144"/>
      <text:list text:style-name="LFO14" text:continue-numbering="true">
        <text:list-item>
          <text:p text:style-name="P145">Elektrozařízení a světelné zdroje uvedené v odst. 1 lze odkládat ve sběrných dvorech v ulici Luční a na<text:s/>Skládce komunálního odpadu. Drobné elektrozařízení lze též odkládat do zvláštních sběrných nádob červené barvy na stálých svozových místech, které jsou umístěny v ulicích:</text:p>
        </text:list-item>
      </text:list>
      <text:list text:style-name="LFO15" text:continue-numbering="true">
        <text:list-item>
          <text:p text:style-name="P146">A. Dvořáka</text:p>
        </text:list-item>
        <text:list-item>
          <text:p text:style-name="P147">Dr. E. Beneše</text:p>
        </text:list-item>
        <text:list-item>
          <text:p text:style-name="P148">Husova/Riegrova</text:p>
        </text:list-item>
        <text:list-item>
          <text:p text:style-name="P149">Máchova</text:p>
        </text:list-item>
        <text:list-item>
          <text:p text:style-name="P150">Melicharova</text:p>
        </text:list-item>
        <text:list-item>
          <text:p text:style-name="P151">Sadová</text:p>
        </text:list-item>
        <text:list-item>
          <text:p text:style-name="P152">U Autobusového nádraží</text:p>
        </text:list-item>
      </text:list>
      <text:p text:style-name="P153"/>
      <text:list text:style-name="LFO14" text:continue-numbering="true">
        <text:list-item>
          <text:p text:style-name="P154">Baterie a akumulátory uvedené v odst. 1 lze odkládat do speciálních malých zelených kontejnerů, které jsou umístěny na těchto stanovištích:</text:p>
        </text:list-item>
      </text:list>
      <text:list text:style-name="LFO16" text:continue-numbering="true">
        <text:list-item>
          <text:p text:style-name="P155">vestibul Městského úřadu Votice, Komenského náměstí 700</text:p>
        </text:list-item>
        <text:list-item>
          <text:p text:style-name="P156">přízemí obchodního domu na Komenského náměstí 657</text:p>
        </text:list-item>
        <text:list-item>
          <text:p text:style-name="P157">jídelna Primirest v Základní škole, Mateřské škole a Základní umělecké škole Votice, příspěvkové organizaci, Pražská 235, Votice</text:p>
        </text:list-item>
      </text:list>
      <text:p text:style-name="P158"/>
      <text:p text:style-name="P159"/>
      <text:soft-page-break/>
      <text:p text:style-name="P160">Čl. 9</text:p>
      <text:p text:style-name="P161">Závěrečná ustanovení</text:p>
      <text:p text:style-name="P162"/>
      <text:list text:style-name="LFO17" text:continue-numbering="true">
        <text:list-item>
          <text:p text:style-name="P163">Nabytím účinnosti této vyhlášky se zrušuje<text:s/><text:span text:style-name="T164">obecně závazná vyhláška č. 1/2022, o stanovení systému<text:s/></text:span><text:span text:style-name="T165">shromažďování, sběru, přepravy, třídění, využívání a odstraňování komunálních odpadů a nakládání se stavebním odpadem na katastrálním území města Votic, schválená Zastupitelstvem města Votic dne 25. 4. 2022.</text:span></text:p>
        </text:list-item>
      </text:list>
      <text:p text:style-name="P166"/>
      <text:list text:style-name="LFO17" text:continue-numbering="true">
        <text:list-item>
          <text:p text:style-name="P167"><text:span text:style-name="T168">Tato obecně závazná vyhláška nabývá účinnosti p</text:span><text:span text:style-name="T169">očátkem patnáctého dne po jejím vyhlášení ve Sbírce právních předpisů.</text:span><text:s/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Ing. Iva Malá, v. r.<text:tab/><text:tab/><text:tab/><text:tab/><text:tab/><text:tab/><text:tab/>Bc. Jaroslava Pokorná, v. r.</text:p>
      <text:p text:style-name="P179"><text:s text:c="2"/>starostka města<text:tab/><text:tab/><text:tab/><text:tab/><text:tab/><text:tab/><text:s text:c="19"/>místostarostka města<text:tab/></text:p>
      <text:p text:style-name="P180"/>
      <text:p text:style-name="P181"/>
      <text:p text:style-name="P182">Přílohy<text:s/></text:p>
      <text:p text:style-name="P183">Seznam stanovišť a počet zvláštních sběrných<text:s/>nádob odpadů uvedených v čl. 3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Příloha č. 1 – Seznam stanovišť a počet zvláštních sběrných nádob odpadů uvedených v čl. 3</text:p>
      <text:p text:style-name="P213"><text:tab/><text:tab/><text:tab/><text:tab/><text:tab/><text:tab/><text:tab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ázev ulice/osady</text:p>
          </table:table-cell>
          <table:table-cell table:style-name="TableCell226">
            <text:p text:style-name="P227">Papír</text:p>
          </table:table-cell>
          <table:table-cell table:style-name="TableCell228">
            <text:p text:style-name="P229">Plast</text:p>
          </table:table-cell>
          <table:table-cell table:style-name="TableCell230">
            <text:p text:style-name="P231">Náp. Kartony</text:p>
          </table:table-cell>
          <table:table-cell table:style-name="TableCell232">
            <text:p text:style-name="P233">Sklo</text:p>
          </table:table-cell>
          <table:table-cell table:style-name="TableCell234">
            <text:p text:style-name="P235">Bioodpad</text:p>
          </table:table-cell>
          <table:table-cell table:style-name="TableCell236">
            <text:p text:style-name="P237">Kov</text:p>
          </table:table-cell>
          <table:table-cell table:style-name="TableCell238">
            <text:p text:style-name="P239">Tuky a oleje</text:p>
          </table:table-cell>
        </table:table-row>
        <table:table-row table:style-name="TableRow240">
          <table:table-cell table:style-name="TableCell241">
            <text:p text:style-name="Normální"><text:a xlink:href="http://www.psc.cz/cz/Stredocesky-kraj/Benesov/Votice/A.-Dvoraka/" office:target-frame-name="_top" xlink:show="replace"><text:span text:style-name="T242">A. Dvořáka</text:span></text:a>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Biotop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Normální"><text:a xlink:href="http://www.psc.cz/cz/Stredocesky-kraj/Benesov/Votice/Dr.-E.-Benese/" office:target-frame-name="_top" xlink:show="replace"><text:span text:style-name="T276">Dr. E. Beneše</text:span></text:a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Normální"><text:a xlink:href="http://www.psc.cz/cz/Stredocesky-kraj/Benesov/Votice/Dukelska/" office:target-frame-name="_top" xlink:show="replace"><text:span text:style-name="T293">Dukelská</text:span></text:a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Normální"><text:a xlink:href="http://www.psc.cz/cz/Stredocesky-kraj/Benesov/Votice/Horni/" office:target-frame-name="_top" xlink:show="replace"><text:span text:style-name="T310">Horní</text:span></text:a>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Husova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Husova/Riegrova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Normální"><text:a xlink:href="http://www.psc.cz/cz/Stredocesky-kraj/Benesov/Votice/Dopravni/" office:target-frame-name="_top" xlink:show="replace"><text:span text:style-name="T361">Husova/Dopravní</text:span></text:a>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Normální"><text:a xlink:href="http://www.psc.cz/cz/Stredocesky-kraj/Benesov/Votice/Riegrova/" office:target-frame-name="_top" xlink:show="replace"><text:span text:style-name="T378">Husova/Riegrova</text:span></text:a>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Normální"><text:a xlink:href="http://www.psc.cz/cz/Stredocesky-kraj/Benesov/Votice/Janackova/" office:target-frame-name="_top" xlink:show="replace"><text:span text:style-name="T395">Janáčkova</text:span></text:a>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Normální"><text:a xlink:href="http://www.psc.cz/cz/Stredocesky-kraj/Benesov/Votice/Javorska/" office:target-frame-name="_top" xlink:show="replace"><text:span text:style-name="T412">Javorská</text:span></text:a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Normální"><text:a xlink:href="http://www.psc.cz/cz/Stredocesky-kraj/Benesov/Votice/Kaplirova/" office:target-frame-name="_top" xlink:show="replace"><text:span text:style-name="T429">Kaplířova</text:span></text:a>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Lidická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Normální"><text:a xlink:href="http://www.psc.cz/cz/Stredocesky-kraj/Benesov/Votice/Machova/" office:target-frame-name="_top" xlink:show="replace"><text:span text:style-name="T463">Máchova</text:span></text:a>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Normální"><text:a xlink:href="http://www.psc.cz/cz/Stredocesky-kraj/Benesov/Votice/Melicharova/" office:target-frame-name="_top" xlink:show="replace"><text:span text:style-name="T480">Melicharova</text:span></text:a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Melicharova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ražská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Pražská pečovat.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Průběžná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Sadová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Sadová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Normální"><text:a xlink:href="http://www.psc.cz/cz/Stredocesky-kraj/Benesov/Votice/Slunecna/" office:target-frame-name="_top" xlink:show="replace"><text:span text:style-name="T599">Slunečná</text:span></text:a>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Normální"><text:a xlink:href="http://www.psc.cz/cz/Stredocesky-kraj/Benesov/Votice/Sukova/" office:target-frame-name="_top" xlink:show="replace"><text:span text:style-name="T616">Sukova</text:span></text:a>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Normální"><text:a xlink:href="http://www.psc.cz/cz/Stredocesky-kraj/Benesov/Votice/Sramkova/" office:target-frame-name="_top" xlink:show="replace"><text:span text:style-name="T633">Šrámkova</text:span></text:a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Normální"><text:a xlink:href="http://www.psc.cz/cz/Stredocesky-kraj/Benesov/Votice/Sramkova/" office:target-frame-name="_top" xlink:show="replace"><text:span text:style-name="T650">Šrámkova</text:span></text:a>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Táborská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Normální"><text:a xlink:href="http://www.psc.cz/cz/Stredocesky-kraj/Benesov/Votice/U-autobus.-nadrazi/" office:target-frame-name="_top" xlink:show="replace"><text:span text:style-name="T684">U autobus. nádraží</text:span></text:a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Normální"><text:a xlink:href="http://www.psc.cz/cz/Stredocesky-kraj/Benesov/Votice/Vetrna/" office:target-frame-name="_top" xlink:show="replace"><text:span text:style-name="T701">Větrná</text:span></text:a>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Normální"><text:a xlink:href="http://www.psc.cz/cz/Stredocesky-kraj/Benesov/Votice/Wolkerova/" office:target-frame-name="_top" xlink:show="replace"><text:span text:style-name="T718">Wolkerova</text:span></text:a>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Wolkerova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Normální"><text:a xlink:href="http://www.psc.cz/cz/Stredocesky-kraj/Benesov/Votice/Zavetri/" office:target-frame-name="_top" xlink:show="replace"><text:span text:style-name="T752">Závětří</text:span></text:a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Normální"><text:a xlink:href="http://www.psc.cz/cz/Stredocesky-kraj/Benesov/Votice/Zizkova/" office:target-frame-name="_top" xlink:show="replace"><text:span text:style-name="T769">Žižkova</text:span></text:a>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Žižkova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kládka SD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Luční SD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Luční před SD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Městský úřad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Amerika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Beztahov - horní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>
            <text:p text:style-name="P905">Beztahov - nádraží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Bučovice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Budenín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Hostišov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Kaliště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Košovice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</table:table-row>
        <table:table-row table:style-name="TableRow1005">
          <table:table-cell table:style-name="TableCell1006">
            <text:p text:style-name="P1007">Lysá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Martinice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Mladoušov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Mysletice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Nazdice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Nezdice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Neustupovské Otra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>Srbice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>
            <text:p text:style-name="P1143">Střelítov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table-cell table:style-name="TableCell1159">
            <text:p text:style-name="P1160">Větrov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style="normal" style:font-style-asian="normal"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4333in" text:min-label-width="0.25in"/>
      </text:list-level-style-number>
      <text:list-level-style-number text:level="2" style:num-suffix="." style:num-format="a" style:num-letter-sync="true">
        <style:list-level-properties text:space-before="1.9333in" text:min-label-width="0.25in"/>
      </text:list-level-style-number>
      <text:list-level-style-number text:level="3" style:num-suffix="." style:num-format="i">
        <style:list-level-properties fo:text-align="end" text:space-before="2.5583in" text:min-label-width="0.125in"/>
      </text:list-level-style-number>
      <text:list-level-style-number text:level="4" style:num-suffix="." style:num-format="1">
        <style:list-level-properties text:space-before="2.9333in" text:min-label-width="0.25in"/>
      </text:list-level-style-number>
      <text:list-level-style-number text:level="5" style:num-suffix="." style:num-format="a" style:num-letter-sync="true">
        <style:list-level-properties text:space-before="3.4333in" text:min-label-width="0.25in"/>
      </text:list-level-style-number>
      <text:list-level-style-number text:level="6" style:num-suffix="." style:num-format="i">
        <style:list-level-properties fo:text-align="end" text:space-before="4.0583in" text:min-label-width="0.125in"/>
      </text:list-level-style-number>
      <text:list-level-style-number text:level="7" style:num-suffix="." style:num-format="1">
        <style:list-level-properties text:space-before="4.4333in" text:min-label-width="0.25in"/>
      </text:list-level-style-number>
      <text:list-level-style-number text:level="8" style:num-suffix="." style:num-format="a" style:num-letter-sync="true">
        <style:list-level-properties text:space-before="4.9333in" text:min-label-width="0.25in"/>
      </text:list-level-style-number>
      <text:list-level-style-number text:level="9" style:num-suffix="." style:num-format="i">
        <style:list-level-properties fo:text-align="end" text:space-before="5.5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Jaroslava Ptáčková</dc:creator>
    <meta:creation-date>2025-12-16T11:01:00Z</meta:creation-date>
    <dc:date>2025-12-16T11:09:00Z</dc:date>
    <meta:print-date>2025-12-16T10:47:00Z</meta:print-date>
    <meta:template xlink:href="Normal" xlink:type="simple"/>
    <meta:editing-cycles>4</meta:editing-cycles>
    <meta:editing-duration>PT180S</meta:editing-duration>
    <meta:document-statistic meta:page-count="6" meta:paragraph-count="22" meta:word-count="1597" meta:character-count="11004" meta:row-count="78" meta:non-whitespace-character-count="9429"/>
  </office:meta>
</office:document-meta>
</file>