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válenice<text:line-break/>Zastupitelstvo obce Chválenice</text:p>
      <text:h text:style-name="Nadpis1" text:outline-level="1">Obecně závazná vyhláška obce Chválenice<text:line-break/>o místním poplatku za odkládání komunálního odpadu z nemovité věci</text:h>
      <text:p text:style-name="UvodniVeta">Zastupitelstvo obce Chválenice se na svém zasedání dne 15. prosince 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válen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<text:s/>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<text:s/>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<text:s/>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80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31. března následujícího 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 vzniklé před nabytím účinnosti této vyhlášky se posuzují podle dosavadních právních předpisů.</text:p>
        </text:list-item>
        <text:list-item>
          <text:p text:style-name="P28">Zrušuje se obecně závazná vyhláška č. 2/2021, Obecně závazná vyhláška obce, o místním poplatku za odkládání komunálního odpadu z nemovité věci, ze dne 10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Ing. Pavel Kvídera v.<text:s/>r.<text:line-break/><text:s/>starosta</text:p>
          </table:table-cell>
          <table:table-cell table:style-name="TableCell34">
            <text:p text:style-name="PodpisovePole">Ing. Jiří Šustr v.<text:s/>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Obec Chvalenice</dc:creator>
    <meta:creation-date>2023-12-20T17:45:00Z</meta:creation-date>
    <dc:date>2023-12-20T17:48:00Z</dc:date>
    <meta:print-date>2023-12-20T17:47:00Z</meta:print-date>
    <meta:template xlink:href="Normal" xlink:type="simple"/>
    <meta:editing-cycles>7</meta:editing-cycles>
    <meta:editing-duration>PT0S</meta:editing-duration>
    <meta:document-statistic meta:page-count="1" meta:paragraph-count="7" meta:word-count="534" meta:character-count="3682" meta:row-count="26" meta:non-whitespace-character-count="3155"/>
  </office:meta>
</office:document-meta>
</file>