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T1" style:family="text">
      <style:text-properties officeooo:rsid="001b1ada"/>
    </style:style>
    <style:style style:name="T2" style:family="text">
      <style:text-properties fo:font-size="12pt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 text:c="22"/>Obecně závazná vyhláška města Domažlice č. 2/2007</text:h>
      <text:section text:style-name="Sect1" text:name="zpr-clanek-clanek">
        <text:h text:style-name="P1" text:outline-level="5"><text:span text:style-name="Strong_20_Emphasis"><text:span text:style-name="T2">kterou se ruší obecně závazná vyhláška č. 10/2003 o místním poplatku ze vstupného</text:span></text:span></text:h>
        <text:p text:style-name="P4"><text:span text:style-name="Strong_20_Emphasis"><text:span text:style-name="T2"/></text:span></text:p>
        <text:p text:style-name="Text_20_body">Zastupitelstvo města Domažlice se usneslo dne 31. 1. 2007 (usnesení č. 198) vydat v souladu s ustanovením § 14 odst. 2 zákona č. 565/1990 Sb., o místních poplatcích, ve znění pozdějších předpisů, a v souladu s ustanoveními § 10 písm. d) a § 84 odst. 2 písm. i) zákona č. 128/2000 Sb., o obcích (obecní zřízení), ve znění pozdějších předpisů, tuto obecně závaznou vyhlášku města: </text:p>
        <text:h text:style-name="P1" text:outline-level="5"><text:span text:style-name="Strong_20_Emphasis">Čl. 1</text:span></text:h>
        <text:p text:style-name="P3">Obecně závazná vyhláška č. 10/2003 o místním poplatku ze vstupného ze dne 19. 11. 2003 se ruší. </text:p>
        <text:h text:style-name="P1" text:outline-level="5"><text:span text:style-name="Strong_20_Emphasis">Čl. 2</text:span></text:h>
        <text:p text:style-name="P4">Tato obecně závazná vyhláška obce nabývá účinnosti patnáctým dnem po vyhlášení.</text:p>
        <text:p text:style-name="P3"> </text:p>
        <text:p text:style-name="P2">  </text:p>
        <text:p text:style-name="P5">Ing. Miroslav Mach,<text:span text:style-name="T1">v.r.</text:span><text:line-break/>starosta města<text:line-break/><text:line-break/><text:line-break/><text:line-break/>Pavel Wolf,<text:span text:style-name="T1">v.r.</text:span><text:line-break/>místostarosta města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4:03:11.818000000</meta:creation-date>
    <dc:date>2022-04-12T14:04:12.653000000</dc:date>
    <meta:editing-duration>PT1M</meta:editing-duration>
    <meta:editing-cycles>1</meta:editing-cycles>
    <meta:document-statistic meta:table-count="0" meta:image-count="0" meta:object-count="0" meta:page-count="1" meta:paragraph-count="10" meta:word-count="126" meta:character-count="796" meta:non-whitespace-character-count="648"/>
    <meta:generator>LibreOffice/7.2.5.2$Windows_X86_64 LibreOffice_project/499f9727c189e6ef3471021d6132d4c694f357e5</meta:generator>
  </office:meta>
</office:document-meta>
</file>