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 fo:text-indent="0.4916in"/>
    </style:style>
    <style:style style:name="P11" style:parent-style-name="Nadpis2" style:family="paragraph">
      <style:paragraph-properties fo:text-align="center"/>
    </style:style>
    <style:style style:name="P12" style:parent-style-name="Nadpis2" style:family="paragraph">
      <style:paragraph-properties fo:text-align="center"/>
    </style:style>
    <style:style style:name="P13" style:parent-style-name="Nadpis2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ormální" style:family="paragraph">
      <style:paragraph-properties fo:text-align="center" fo:text-indent="0.4916in"/>
    </style:style>
    <style:style style:name="P16" style:parent-style-name="Normální" style:family="paragraph">
      <style:paragraph-properties fo:text-align="justify"/>
    </style:style>
    <style:style style:name="P17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</style:style>
    <style:style style:name="P18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2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26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font-style="italic" style:font-style-asian="italic" style:font-style-complex="italic" fo:color="#000000"/>
    </style:style>
    <style:style style:name="P29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0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31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2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37" style:parent-style-name="Normální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Obec<text:s/>Lhotka</text:p>
      <text:p text:style-name="P3">Zastupitelstvo obce<text:s/>Lhotka</text:p>
      <text:p text:style-name="P4">Obecně závazná vyhláška obce<text:s/>Lhotka<text:s/>č. 1/2022,</text:p>
      <text:p text:style-name="P5"><text:bookmark-start text:name="_Hlk116303019"/>kterou se zrušuje obecně závazná vyhláška č.<text:s/>1/2016,<text:s text:c="4"/></text:p>
      <text:p text:style-name="P6">kterou se stanoví systém komunitního kompostování a způsob využití zeleného kompostu k údržbě a obnově zeleně na<text:s/>území obce</text:p>
      <text:p text:style-name="P7"><text:bookmark-end text:name="_Hlk116303019"/></text:p>
      <text:p text:style-name="P8"/>
      <text:p text:style-name="P9"/>
      <text:p text:style-name="P10">Zastupitelstvo obce<text:s/>Lhotka<text:s/>se na svém zasedání dne<text:s/>7. 11. 2022, usnesením č.<text:s/>2/7<text:s/>usneslo vydat na základě § 84 odst. 2 písm.<text:s/>h) zákona č. 128/2000 Sb., o obcích (obecní zřízení),<text:s/>ve znění<text:s/>pozdějších předpisů, tuto obecně závaznou vyhlášku:</text:p>
      <text:h text:style-name="P11" text:outline-level="2"/>
      <text:p text:style-name="Normální"/>
      <text:h text:style-name="P12" text:outline-level="2"/>
      <text:h text:style-name="P13" text:outline-level="2">Čl. 1</text:h>
      <text:p text:style-name="P14">Zrušovací ustanovení</text:p>
      <text:p text:style-name="P15"/>
      <text:p text:style-name="P16"><text:tab/>Zrušuje se obecně závazná vyhláška č.<text:s/>1/2016, kterou se stanoví systém komunitního kompostování a způsob využití zeleného kompostu k údržbě a obnově zeleně na území obce<text:s/>ze dne<text:s/>1. 6. 2016.</text:p>
      <text:p text:style-name="P17"/>
      <text:p text:style-name="P18">Čl. 2</text:p>
      <text:p text:style-name="P19">Účinnost</text:p>
      <text:p text:style-name="P20">Tato obecně závazná vyhláška nabývá účinnosti počátkem patnáctého dne následujícího po dni jejího vyhlášení.</text:p>
      <text:p text:style-name="P21"/>
      <text:p text:style-name="P22"/>
      <text:p text:style-name="P23"/>
      <text:p text:style-name="P24"/>
      <text:p text:style-name="P25"/>
      <text:p text:style-name="P26"><text:span text:style-name="T27"><text:tab/></text:span><text:span text:style-name="T28"><text:tab/></text:span></text:p>
      <text:p text:style-name="P29"><text:s text:c="18"/>..……………….. <text:s text:c="53"/>………………….</text:p>
      <text:p text:style-name="P30"><text:tab/>Ing. Peter Solik <text:s text:c="56"/>Zdeněk Kubala</text:p>
      <text:p text:style-name="P31"><text:tab/>místostarosta<text:s text:c="62"/>starosta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andard</meta:initial-creator>
    <dc:creator>martina kubalová</dc:creator>
    <meta:creation-date>2022-11-21T13:28:00Z</meta:creation-date>
    <dc:date>2022-11-21T13:28:00Z</dc:date>
    <meta:print-date>2022-11-14T11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133" meta:row-count="8" meta:non-whitespace-character-count="971"/>
  </office:meta>
</office:document-meta>
</file>