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ěžná<text:line-break/>Zastupitelstvo 
                     obce Věžná</text:p>
      <text:h text:style-name="P1" text:outline-level="1">Obecně závazná vyhláška obce Věžná<text:line-break/>o místním poplatku za obecní systém odpadového hospodářství</text:h>
      <text:p text:style-name="P8">Zastupitelstvo obce Věžná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ěž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Fyzická osoba přihlášená v sídle ohlašovny Věžná č.85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Věžná č.1/2021, o místním poplatku za obecní systém odpadového hospodářství, ze dne 8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Vesel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Sádec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05:34:40.822921</dc:date>
    <meta:generator>PortalVerejneSpravy/4.0</meta:generator>
  </office:meta>
</office:document-meta>
</file>