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text-position="0% 100%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bottom="0.0368in" fo:text-indent="0.3937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Značkapozn.podčarou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text-position="0% 100%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0" style:parent-style-name="Číslačlánků" style:family="paragraph">
      <style:paragraph-properties fo:text-align="justify" fo:margin-top="0.3333in" fo:text-indent="0.4916in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Default" style:family="paragraph"/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Značkapozn.podčarou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P181" style:parent-style-name="Default" style:family="paragraph">
      <style:paragraph-properties fo:margin-left="0.3937in">
        <style:tab-stops/>
      </style:paragraph-properties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Číslačlánků" style:family="paragraph">
      <style:paragraph-properties fo:margin-top="0.3333in"/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 fo:line-height="110%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2" style:parent-style-name="Normální" style:family="paragraph">
      <style:paragraph-properties fo:text-align="justify" fo:margin-top="0.0833in" fo:line-height="110%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0" style:parent-style-name="Číslačlánků" style:family="paragraph">
      <style:paragraph-properties fo:margin-top="0.3333in"/>
      <style:text-properties style:font-name="Arial" style:font-name-complex="Arial"/>
    </style:style>
    <style:style style:name="P231" style:parent-style-name="Číslačlánků" style:family="paragraph">
      <style:paragraph-properties fo:margin-top="0.0416in" fo:margin-bottom="0.1111in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justify" fo:margin-top="0.0833in" fo:line-height="110%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9" style:parent-style-name="Normální" style:family="paragraph">
      <style:paragraph-properties fo:text-align="justify" fo:margin-top="0.0833in" fo:line-height="110%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9" style:parent-style-name="Číslačlánků" style:family="paragraph">
      <style:paragraph-properties fo:margin-top="0.3333in"/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Číslačlánků" style:family="paragraph">
      <style:paragraph-properties fo:margin-top="0.3333in"/>
      <style:text-properties style:font-name="Arial" style:font-name-complex="Arial"/>
    </style:style>
    <style:style style:name="P279" style:parent-style-name="Názvyčlánků" style:family="paragraph"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20%" fo:text-indent="0.4916in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OBEC<text:s/>HORKA NAD MORAVOU</text:p>
      <text:p text:style-name="P9">Zastupitelstvo obce<text:s/>Horka nad Moravou</text:p>
      <text:p text:style-name="P10">Obecně závazná vyhláška obce<text:s/>Horka nad Moravou<text:s/><text:s/><text:s/></text:p>
      <text:p text:style-name="P11">o místním poplatku<text:s/>za obecní systém odpadového hospodářství</text:p>
      <text:h text:style-name="P12" text:outline-level="1"/>
      <text:h text:style-name="P13" text:outline-level="1">Zastupitelstvo<text:s/><text:s/>obce<text:s/>Horka nad Moravou<text:s/>se na svém zasedání dne<text:s/>14.<text:s/>12.<text:s/><text:s/>2022<text:s/><text:s/>usnesením<text:s/></text:h>
      <text:h text:style-name="P14" text:outline-level="1"><text:span text:style-name="T15">č.</text:span><text:span text:style-name="T16"><text:s/></text:span><text:span text:style-name="T17">3</text:span><text:span text:style-name="T18"><text:s text:c="2"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text:s/></text:span><text:span text:style-name="T26"><text:line-break/></text:span><text:span text:style-name="T27">a § 84 odst. 2 pís</text:span><text:span text:style-name="T28">m. h) zákona č. 128/2000 Sb.,</text:span><text:span text:style-name="T29"><text:s/>o obcích (obecní zřízení)</text:span><text:span text:style-name="T30">,</text:span><text:span text:style-name="T31"><text:s/>ve znění pozdějších předpisů,</text:span><text:span text:style-name="T32"><text:s/>tuto obecně závaznou vyhlášku (dále jen „</text:span><text:span text:style-name="T33">tato<text:s/></text:span><text:span text:style-name="T34">vyhláška“):<text:s/></text:span></text:h>
      <text:p text:style-name="P35">Čl. 1</text:p>
      <text:p text:style-name="P36">Úvodní ustanovení</text:p>
      <text:list text:style-name="LFO1" text:continue-numbering="true">
        <text:list-item>
          <text:p text:style-name="P37">Obec<text:s/>Horka nad Moravou<text:s/><text:s/><text:s/>touto vyhláškou zavádí místní poplatek za<text:s/>obecní systém odpadového hospodářství<text:s/>(dále jen „poplatek“).</text:p>
        </text:list-item>
        <text:list-item>
          <text:p text:style-name="P38"><text:span text:style-name="T39">Správcem poplatku je<text:s/></text:span><text:span text:style-name="T40">O</text:span><text:span text:style-name="T41">becní úřad<text:s/></text:span><text:span text:style-name="T42">Ho</text:span><text:span text:style-name="T43">rka nad Moravou</text:span><text:span text:style-name="T44">.</text:span><text:span text:style-name="T45"><text:note text:note-class="footnote" text:id="_ftn0"><text:note-citation>1</text:note-citation><text:note-body><text:p text:style-name="Textpozn.podčarou"><text:span text:style-name="Značkapozn.podčarou"><text:s/></text:span><text:span text:style-name="T46">§ 15 odst. 1 zákona</text:span><text:span text:style-name="T47">, o místních poplatcích</text:span></text:p></text:note-body></text:note></text:span></text:p>
        </text:list-item>
      </text:list>
      <text:p text:style-name="P48">Čl. 2</text:p>
      <text:p text:style-name="P49">Poplatník</text:p>
      <text:list text:style-name="LFO12" text:continue-numbering="true">
        <text:list-item>
          <text:p text:style-name="P50"><text:span text:style-name="T51">Poplatníkem poplatku je</text:span><text:span text:style-name="T52"><text:note text:note-class="footnote" text:id="_ftn1"><text:note-citation>2</text:note-citation><text:note-body><text:p text:style-name="Textpozn.podčarou"><text:span text:style-name="Značkapozn.podčarou"><text:s/></text:span><text:span text:style-name="T53">§</text:span><text:span text:style-name="T54"><text:s/>10e</text:span><text:span text:style-name="T55"><text:s/></text:span><text:span text:style-name="T56">zákona o místních poplatcích</text:span></text:p></text:note-body></text:note></text:span><text:span text:style-name="T57">:</text:span></text:p>
        </text:list-item>
      </text:list>
      <text:p text:style-name="P58"><text:span text:style-name="T59">a)<text:s/></text:span><text:span text:style-name="T60">fyzická osoba přihlášená v obci</text:span><text:span text:style-name="T61"><text:note text:note-class="footnote" text:id="_ftn2"><text:note-citation>3</text:note-citation><text:note-body><text:p text:style-name="Textpozn.podčarou"><text:span text:style-name="Značkapozn.podčarou"><text:s/></text:span><text:span text:style-name="T62">Za přihlášení fyzické osoby se podle § 16c zákona o místních poplatcích považuje<text:s/></text:span></text:p><text:p text:style-name="P63">a) přihlášení k trvalému pobytu podle zákona o evidenci obyvatel, nebo <text:s/></text:p><text:p text:style-name="P64">b) ohlášení místa pobytu podle zákona o pobytu cizinců na území České republiky, zákona o azylu nebo zákona o dočasné ochraně cizinců, jde-li o cizince,</text:p><text:p text:style-name="P65">1. kterému byl povolen trvalý pobyt,</text:p><text:p text:style-name="P66">2. který na území České republiky pobývá přechodně po dobu delší než 3 měsíce,</text:p><text:p text:style-name="P67">3. který je žadatelem o udělení mezinárodní ochrany nebo osobou strpěnou na území podle zákona o azylu anebo žadatelem o poskytnutí dočasné ochrany podle zákona o dočasné ochraně cizinců, nebo</text:p><text:p text:style-name="P68">4. kterému byla udělena mezinárodní ochrana nebo jde o cizince požívajícího dočasné ochrany cizinců.</text:p></text:note-body></text:note></text:span><text:span text:style-name="T69"><text:s/>nebo<text:s/></text:span></text:p>
      <text:p text:style-name="P70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1"><text:span text:style-name="T72">Spoluvlastníci nemovité věci zahrnující byt, rodinný dům nebo stavbu pro rodinnou rekreaci jsou povinni plnit poplatkovou povinnost společně a nerozdílně</text:span><text:span text:style-name="T73">.</text:span><text:span text:style-name="T74"><text:note text:note-class="footnote" text:id="_ftn3"><text:note-citation>4</text:note-citation><text:note-body><text:p text:style-name="Textpozn.podčarou"><text:s/><text:span text:style-name="T75">§</text:span><text:span text:style-name="T76"><text:s/>10p<text:s/></text:span><text:span text:style-name="T77">zákona o místních poplatcích</text:span></text:p></text:note-body></text:note></text:span></text:p>
        </text:list-item>
      </text:list>
      <text:soft-page-break/>
      <text:p text:style-name="P78">Čl. 3</text:p>
      <text:p text:style-name="P79">Poplatkové období</text:p>
      <text:p text:style-name="P80"><text:span text:style-name="T81">Poplatkovým obdobím<text:s/></text:span><text:span text:style-name="T82">poplatku<text:s/></text:span><text:span text:style-name="T83">je kalendářní rok.</text:span><text:span text:style-name="T84"><text:note text:note-class="footnote" text:id="_ftn4"><text:note-citation>5</text:note-citation><text:note-body><text:p text:style-name="Textpozn.podčarou"><text:s/><text:span text:style-name="T85">§ 1</text:span><text:span text:style-name="T86">0o</text:span><text:span text:style-name="T87"><text:s/>odst.<text:s/></text:span><text:span text:style-name="T88">1</text:span><text:span text:style-name="T89"><text:s/>zákona o místních poplatcích</text:span></text:p></text:note-body></text:note></text:span></text:p>
      <text:p text:style-name="P90">Čl.<text:s/>4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15</text:span><text:span text:style-name="T96"><text:s/>dnů ode dne</text:span><text:span text:style-name="T97"><text:s/>vzniku své poplatkové povinnosti.<text:s/></text:span></text:p>
        </text:list-item>
        <text:list-item>
          <text:p text:style-name="P98"><text:span text:style-name="T99">V ohlášení poplatník</text:span><text:span text:style-name="T100"><text:s/>uvede</text:span><text:span text:style-name="T101"><text:note text:note-class="footnote" text:id="_ftn5"><text:note-citation>6</text:note-citation><text:note-body><text:p text:style-name="Textpozn.podčarou"><text:span text:style-name="T102"><text:s/>§ 1</text:span><text:span text:style-name="T103">4a odst. 2 zákona o místních poplatcích</text:span></text:p></text:note-body></text:note></text:span><text:span text:style-name="T104"><text:s/></text:span></text:p>
          <text:list text:continue-numbering="true">
            <text:list-item>
              <text:p text:style-name="P10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6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7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8"><text:span text:style-name="T109">Poplatník, který nemá sídlo nebo bydliště na území členského státu Evropské unie, jiného smluvního státu Dohody o Evropském hospodářském prostoru nebo Švýcarské konfederace, uvede<text:s/></text:span><text:span text:style-name="T110">také</text:span><text:span text:style-name="T111"><text:s/>adresu svého zmocněnce v tuzemsku pro doručování.</text:span><text:span text:style-name="T112"><text:note text:note-class="footnote" text:id="_ftn6"><text:note-citation>7</text:note-citation><text:note-body><text:p text:style-name="Textpozn.podčarou"><text:span text:style-name="T113"><text:s/>§ 14a odst.<text:s/></text:span><text:span text:style-name="T114">3</text:span><text:span text:style-name="T115"><text:s/>zákona o místních poplatcích</text:span></text:p></text:note-body></text:note></text:span></text:p>
        </text:list-item>
        <text:list-item>
          <text:p text:style-name="P116"><text:span text:style-name="T117">Dojde-li ke změně údajů uvedených v ohlášení, je poplatník povinen tuto změnu oznámit do 15<text:s/></text:span><text:span text:style-name="T118">dnů<text:s/></text:span><text:span text:style-name="T119"><text:s/></text:span><text:span text:style-name="T120">ode dne, kdy nastala.</text:span><text:span text:style-name="T121"><text:note text:note-class="footnote" text:id="_ftn7"><text:note-citation>8</text:note-citation><text:note-body><text:p text:style-name="Textpozn.podčarou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  <text:list-item>
          <text:p text:style-name="P125"><text:span text:style-name="T126">Povinnost oh</text:span><text:span text:style-name="T127">lásit údaj podle odst</text:span><text:span text:style-name="T128">avce<text:s/></text:span><text:span text:style-name="T129">2<text:s/></text:span><text:span text:style-name="T130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1"><text:note text:note-class="footnote" text:id="_ftn8"><text:note-citation>9</text:note-citation><text:note-body><text:p text:style-name="Textpozn.podčarou"><text:s/><text:span text:style-name="T132">§ 14a odst. 5 zákona o místních poplatcích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P136">Sazba poplatku</text:p>
      <text:list text:style-name="LFO6" text:continue-numbering="true">
        <text:list-item>
          <text:p text:style-name="P137"><text:span text:style-name="T138">Sazba poplatku činí</text:span><text:span text:style-name="T139"><text:s/></text:span><text:span text:style-name="T140">900</text:span><text:span text:style-name="T141">,-<text:s/></text:span><text:span text:style-name="T142"><text:s/>Kč</text:span><text:span text:style-name="T143">.</text:span></text:p>
        </text:list-item>
        <text:list-item>
          <text:p text:style-name="P144"><text:span text:style-name="T145">Poplatek se v případě, že poplatková povinnost vznikla z důvodu přihlášení fyzické osoby v obci, sni</text:span><text:span text:style-name="T146">žuje o jednu dvanáctinu za každý kalendářní měsíc</text:span><text:span text:style-name="T147">, na jehož konci</text:span><text:span text:style-name="T148"><text:note text:note-class="footnote" text:id="_ftn9"><text:note-citation>10</text:note-citation><text:note-body><text:p text:style-name="Textpozn.podčarou"><text:s text:c="2"/><text:span text:style-name="T149">§ 10h odst. 2 ve spojení s § 10o<text:s/></text:span><text:span text:style-name="T150">odst. 2 zákona o místních poplatcích</text:span></text:p></text:note-body></text:note></text:span></text:p>
        </text:list-item>
      </text:list>
      <text:soft-page-break/>
      <text:p text:style-name="P151">a) není tato fyzická osoba přihlášena v obci, nebo</text:p>
      <text:p text:style-name="P152">b) je tato fyzická osoba od poplatku osvobozena.</text:p>
      <text:list text:style-name="LFO6" text:continue-numbering="true">
        <text:list-item>
          <text:p text:style-name="P153"><text:span text:style-name="T15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5">každý kalendářní měsíc</text:span><text:span text:style-name="T156">, na jehož konci</text:span><text:span text:style-name="T157"><text:note text:note-class="footnote" text:id="_ftn10"><text:note-citation>11</text:note-citation><text:note-body><text:p text:style-name="Textpozn.podčarou"><text:s/>§<text:s/><text:span text:style-name="T158">10h odst.<text:s/></text:span><text:span text:style-name="T159">3</text:span><text:span text:style-name="T160"><text:s/>ve spojení s § 10o<text:s/></text:span><text:span text:style-name="T161">odst. 2 zákona o místních poplatcích</text:span></text:p></text:note-body></text:note></text:span></text:p>
        </text:list-item>
      </text:list>
      <text:p text:style-name="P162">a) je v této nemovité věci přihlášena alespoň 1 fyzická osoba,</text:p>
      <text:p text:style-name="P163">b) poplatník nevlastní tuto nemovitou věc, nebo</text:p>
      <text:p text:style-name="P164"><text:span text:style-name="T165">c) je poplatník od poplatku osvobozen</text:span><text:span text:style-name="T166">.</text:span></text:p>
      <text:p text:style-name="P167"/>
      <text:p text:style-name="P168">Čl.<text:s/>6</text:p>
      <text:p text:style-name="P169">Splatnost poplatku</text:p>
      <text:list text:style-name="LFO7" text:continue-numbering="true">
        <text:list-item>
          <text:p text:style-name="P170">Poplatek je splatný jednorázově,<text:s/>a to nejpozději do<text:s text:c="2"/>30.<text:s/>06.<text:s/><text:s/>příslušného kalendářního roku.<text:s/></text:p>
        </text:list-item>
        <text:list-item>
          <text:p text:style-name="P171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2">Lhůta splatnosti neskončí poplatníkovi dříve než lhůta pro podání ohlášení podle čl. 4 odst. 1 této vyhlášky.<text:s/></text:p>
        </text:list-item>
      </text:list>
      <text:p text:style-name="P173">Čl.<text:s/>7</text:p>
      <text:p text:style-name="P174">Osvobození a úlevy</text:p>
      <text:list text:style-name="LFO8" text:continue-numbering="true">
        <text:list-item>
          <text:p text:style-name="P175"><text:span text:style-name="T176">Od poplatku je osvobozena osoba, které poplatková povinnost vznikla z důvodu přihlášení v obci a která je</text:span><text:span text:style-name="T177"><text:note text:note-class="footnote" text:id="_ftn11"><text:note-citation>12</text:note-citation><text:note-body><text:p text:style-name="Textpozn.podčarou"><text:s/><text:span text:style-name="T178">§ 10g</text:span><text:span text:style-name="T179"><text:s/>zákona o místních poplatcích</text:span></text:p></text:note-body></text:note></text:span><text:span text:style-name="T180"><text:s/></text:span></text:p>
        </text:list-item>
      </text:list>
      <text:p text:style-name="P181"><text:span text:style-name="T182">a) poplatníkem poplatku za odkládání komunálního odpadu z nemovité věci v jiné obci a má v této jiné obci bydliště,<text:s/></text:span></text:p>
      <text:p text:style-name="P18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4">c) umístěna do zařízení pro děti vyžadující okamžitou pomoc na základě rozhodnutí soudu, na žádost obecního úřadu obce s rozšířenou působností, zákonného zástupce dítěte nebo nezletilého,<text:s/></text:p>
      <text:p text:style-name="P185">d) umístěna v domově pro osoby se zdravotním postižením, domově pro seniory, domově se zvláštním režimem nebo v chráněném bydlení, nebo<text:s/></text:p>
      <text:p text:style-name="P186">e) na základě zákona omezena na osobní svobodě s výjimkou osoby vykonávající trest domácího vězení,<text:s/></text:p>
      <text:p text:style-name="P187"><text:s text:c="9"/>f) poplatníci, kteří v příslušném kalendářním roce mají trvalý pobyt v místě ohlašovny, tj. <text:s text:c="3"/></text:p>
      <text:p text:style-name="P188"><text:s text:c="9"/>Obecní úřad Horka nad Moravou a jejich skutečný<text:s/>pobyt není znám,</text:p>
      <text:p text:style-name="P189"><text:s text:c="9"/>g) poplatníci, kteří se zdržují po celý příslušný kalendářní rok mimo území České<text:s/></text:p>
      <text:p text:style-name="P190"><text:s text:c="9"/>republiky.</text:p>
      <text:p text:style-name="P191">Úleva se poskytuje<text:s/>osobě, které poplatková povinnost vznikla z důvodu přihlášení v obci a která</text:p>
      <text:list text:style-name="LFO4" text:continue-numbering="true">
        <text:list-item>
          <text:list>
            <text:list-item>
              <text:p text:style-name="P192"><text:s/>v příslušném kalendářním roce dovrší 5 let a mladší, a<text:s/>to<text:s/>ve výši<text:s/><text:s/>50<text:s/>%,</text:p>
            </text:list-item>
            <text:list-item>
              <text:p text:style-name="P193"><text:s/>v příslušném kalendářním roce<text:s/>dovrší 70 let a více,<text:s/>a to<text:s/>ve výši<text:s/>50 %.</text:p>
            </text:list-item>
          </text:list>
        </text:list-item>
      </text:list>
      <text:soft-page-break/>
      <text:list text:style-name="LFO8" text:continue-numbering="true">
        <text:list-item>
          <text:p text:style-name="P194">Úleva se poskytuje<text:s/>osobě, které poplatková povinnost vznikla z důvodu<text:s/>vlastnictví nemovité věci zahrnující byt, rodinný dům nebo stavbu pro rodinnou rekreaci,<text:s/>ve které není přihlášená žádná fyzická osoba a která se nachází na území této obce,<text:s/>a která</text:p>
        </text:list-item>
      </text:list>
      <text:list text:style-name="LFO34" text:continue-numbering="true">
        <text:list-item>
          <text:list>
            <text:list-item>
              <text:p text:style-name="P195"><text:s/>v kalendářním roce dovršila 70 let a více, a to ve výši<text:s/>50 %.</text:p>
            </text:list-item>
          </text:list>
        </text:list-item>
      </text:list>
      <text:p text:style-name="P196"/>
      <text:p text:style-name="P197"><text:span text:style-name="T198">(</text:span><text:span text:style-name="T199">4</text:span><text:span text:style-name="T200">)</text:span><text:span text:style-name="T201"><text:tab/></text:span><text:span text:style-name="T202">V případě, že poplatník nesplní povinnost ohlásit údaj rozhodný pro osvobození nebo<text:s/></text:span><text:span text:style-name="T203">ú</text:span><text:span text:style-name="T204">levu ve lhůtách stanovených<text:s/></text:span><text:span text:style-name="T205">touto<text:s/></text:span><text:span text:style-name="T206">vyhláškou nebo zákonem, nárok na osvobození nebo úlevu zaniká.</text:span><text:span text:style-name="T207"><text:note text:note-class="footnote" text:id="_ftn12"><text:note-citation>13</text:note-citation><text:note-body><text:p text:style-name="Textpozn.podčarou"><text:span text:style-name="T208"><text:s/>§ 14a odst.<text:s/></text:span><text:span text:style-name="T209">6</text:span><text:span text:style-name="T210"><text:s/>zákona o místních poplatcích</text:span></text:p></text:note-body></text:note></text:span></text:p>
      <text:p text:style-name="P211"/>
      <text:p text:style-name="P212">Čl.<text:s/>8</text:p>
      <text:p text:style-name="Názvyčlánků"><text:span text:style-name="T213">Navýšení poplatku</text:span><text:s/></text:p>
      <text:list text:style-name="LFO10" text:continue-numbering="true">
        <text:list-item>
          <text:p text:style-name="P214"><text:span text:style-name="T215">Nebudou-li poplatky zaplaceny poplatníkem včas nebo ve správné výši, vyměří mu<text:s/></text:span><text:span text:style-name="T216">správce poplatku</text:span><text:span text:style-name="T217"><text:s/>poplatek platebním výměrem</text:span><text:span text:style-name="T218"><text:s/>nebo hromadným předpisným seznamem</text:span><text:span text:style-name="T219">.</text:span><text:span text:style-name="T220"><text:note text:note-class="footnote" text:id="_ftn13"><text:note-citation>14</text:note-citation><text:note-body><text:p text:style-name="Textpozn.podčarou"><text:span text:style-name="T221"><text:s/>§ 11 odst. 1 zákona o místních poplatcích</text:span></text:p></text:note-body></text:note></text:span></text:p>
        </text:list-item>
        <text:list-item>
          <text:p text:style-name="P222"><text:span text:style-name="T223">Včas nezaplacené poplatky nebo část těchto poplatků může<text:s/></text:span><text:span text:style-name="T224">správce poplatku</text:span><text:span text:style-name="T225"><text:s/>zvýšit až na trojnásobek; toto zvýšení je příslušenstvím poplatku</text:span><text:span text:style-name="T226"><text:s/>sledujícím jeho osud</text:span><text:span text:style-name="T227">.</text:span><text:span text:style-name="T228"><text:note text:note-class="footnote" text:id="_ftn14"><text:note-citation>15</text:note-citation><text:note-body><text:p text:style-name="Textpozn.podčarou"><text:span text:style-name="T229"><text:s/>§ 11 odst. 3 zákona o místních poplatcích</text:span></text:p></text:note-body></text:note></text:span></text:p>
        </text:list-item>
      </text:list>
      <text:p text:style-name="P230">Čl.<text:s/>9</text:p>
      <text:p text:style-name="P231"><text:span text:style-name="T232">Odpovědnost za zaplacení poplatku</text:span><text:span text:style-name="T233"><text:note text:note-class="footnote" text:id="_ftn15"><text:note-citation>16</text:note-citation><text:note-body><text:p text:style-name="Textpozn.podčarou"><text:span text:style-name="T234"><text:s/></text:span><text:span text:style-name="T235">§ 12 zákona o místních poplatcí</text:span><text:span text:style-name="T236">c</text:span><text:span text:style-name="T237">h</text:span></text:p></text:note-body></text:note></text:span></text:p>
      <text:list text:style-name="LFO18" text:continue-numbering="true">
        <text:list-item>
          <text:p text:style-name="P23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9">V případě podle odstavce 1 vyměří<text:s/>správce poplatku<text:s/>poplatek zákonnému zástupci nebo opatrovníkovi<text:s/>poplatníka.</text:p>
        </text:list-item>
        <text:list-item>
          <text:p text:style-name="P240">Je-li zákonných zástupců nebo opatrovníků více, jsou povinni plnit poplatkovou povinnost společně a nerozdílně.</text:p>
        </text:list-item>
      </text:list>
      <text:p text:style-name="P241">Čl.<text:s/>10</text:p>
      <text:p text:style-name="P242">Společná ustanovení</text:p>
      <text:list text:style-name="LFO22" text:continue-numbering="true">
        <text:list-item>
          <text:p text:style-name="P243"><text:span text:style-name="T24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5">.</text:span><text:span text:style-name="T246"><text:note text:note-class="footnote" text:id="_ftn16"><text:note-citation>17</text:note-citation><text:note-body><text:p text:style-name="Textpozn.podčarou"><text:s/><text:span text:style-name="T247">§ 10q</text:span><text:span text:style-name="T248"><text:s/>zákona o místních poplatcích</text:span></text:p></text:note-body></text:note></text:span></text:p>
        </text:list-item>
        <text:list-item>
          <text:p text:style-name="P249"><text:span text:style-name="T250">Na svěřenský fond, podílový fond nebo fond obhospodařovaný penzijní společností, do kterých je vložena nemovitá věc, se pro účely poplatků za komunální odpad hledí jako na vlastníka této nemovité věci</text:span><text:span text:style-name="T251">.</text:span><text:span text:style-name="T252"><text:note text:note-class="footnote" text:id="_ftn17"><text:note-citation>18</text:note-citation><text:note-body><text:p text:style-name="Textpozn.podčarou"><text:s/><text:span text:style-name="T253">§ 10r</text:span><text:span text:style-name="T254"><text:s/>zákona o místních poplatcích</text:span><text:span text:style-name="T255">+++</text:span></text:p></text:note-body></text:note></text:span></text:p>
        </text:list-item>
      </text:list>
      <text:soft-page-break/>
      <text:p text:style-name="P256">Čl. 11</text:p>
      <text:p text:style-name="P257">Přechodná<text:s/>ustanovení</text:p>
      <text:list text:style-name="LFO29" text:continue-numbering="true">
        <text:list-item>
          <text:p text:style-name="P258">Poplatkové povinnosti vzniklé před nabytím účinnosti<text:s/>této vyhlášky se posuzují<text:s/>podle<text:s/>dosavadních<text:s/>právních předpisů.</text:p>
        </text:list-item>
      </text:list>
      <text:p text:style-name="P259">Čl. 12</text:p>
      <text:p text:style-name="P260">Zrušovací ustanovení</text:p>
      <text:p text:style-name="P261"><text:bookmark-start text:name="_Hlk54595723"/><text:span text:style-name="T262">Zrušuje se obecně závazná vyhláška<text:s/></text:span><text:bookmark-end text:name="_Hlk54595723"/><text:span text:style-name="T263">č.</text:span><text:span text:style-name="T264"><text:s/>2</text:span><text:span text:style-name="T265">/20</text:span><text:span text:style-name="T266">21</text:span><text:span text:style-name="T267"><text:s/>o místním poplatku za provoz systému shromažďování, sběru, přepravy, třídění, využívání a ods</text:span><text:span text:style-name="T268">tra</text:span><text:span text:style-name="T269">ňování komunálních odpadů</text:span><text:span text:style-name="T270"><text:s/></text:span><text:span text:style-name="T271">ze dne</text:span><text:span text:style-name="T272"><text:s text:c="2"/></text:span><text:span text:style-name="T273">15</text:span><text:span text:style-name="T274">. 12. 20</text:span><text:span text:style-name="T275">21</text:span><text:span text:style-name="T276">.</text:span></text:p>
      <text:p text:style-name="P277"/>
      <text:p text:style-name="P278">Čl.<text:s/>13</text:p>
      <text:p text:style-name="P279">Účinnost</text:p>
      <text:p text:style-name="P280"/>
      <text:p text:style-name="P281"><text:span text:style-name="T282">Tato vyhláška nabývá účinnosti dnem<text:s/></text:span><text:span text:style-name="T283">1. ledna 202</text:span><text:span text:style-name="T284">3</text:span><text:span text:style-name="T285">.</text:span></text:p>
      <text:p text:style-name="P286"/>
      <text:p text:style-name="P287"><text:tab/><text:tab/></text:p>
      <text:p text:style-name="P288"><text:tab/>...................................<text:tab/>..........................................</text:p>
      <text:p text:style-name="P289"><text:tab/>Milan<text:s/>Vysloužil<text:s/><text:s/>v.r.<text:tab/>Mgr. Luděk Tichý<text:s/>v.r.<text:tab/>místostarosta<text:tab/>starosta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Horka</dc:creator>
    <meta:creation-date>2022-12-15T09:15:00Z</meta:creation-date>
    <dc:date>2022-12-15T09:15:00Z</dc:date>
    <meta:print-date>2022-12-15T07:48:00Z</meta:print-date>
    <meta:template xlink:href="Normal" xlink:type="simple"/>
    <meta:editing-cycles>2</meta:editing-cycles>
    <meta:editing-duration>PT240S</meta:editing-duration>
    <meta:document-statistic meta:page-count="5" meta:paragraph-count="16" meta:word-count="1171" meta:character-count="8069" meta:row-count="57" meta:non-whitespace-character-count="6914"/>
  </office:meta>
</office:document-meta>
</file>