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text-transform="uppercase" fo:letter-spacing="0.0972in" style:text-underline-type="none"/>
    </style:style>
    <style:style style:name="T3" style:parent-style-name="Standardnípísmoodstavce" style:family="text">
      <style:text-properties style:font-name="Arial" style:font-name-complex="Arial" fo:text-transform="uppercase" fo:letter-spacing="0.0972in" style:text-underline-type="none"/>
    </style:style>
    <style:style style:name="T4" style:parent-style-name="Standardnípísmoodstavce" style:family="text">
      <style:text-properties style:font-name="Arial" style:font-name-complex="Arial" fo:text-transform="uppercase" fo:letter-spacing="0.0972in" style:text-underline-type="none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 style:text-underline-type="none"/>
    </style:style>
    <style:style style:name="P6" style:parent-style-name="Nadpis2" style:family="paragraph">
      <style:paragraph-properties fo:text-align="center" style:line-height-at-least="0.1944in"/>
      <style:text-properties style:font-name="Arial" style:font-name-asian="Songti SC" style:font-name-complex="Arial" fo:font-weight="bold" style:font-weight-asian="bold" style:letter-kerning="true" style:font-size-complex="12pt" style:text-underline-type="none" style:language-asian="zh" style:country-asian="CN" style:language-complex="hi" style:country-complex="IN"/>
    </style:style>
    <style:style style:name="P7" style:parent-style-name="Nadpis2" style:family="paragraph">
      <style:paragraph-properties fo:text-align="center" style:line-height-at-least="0.1944in"/>
      <style:text-properties style:font-name="Arial" style:font-name-asian="Songti SC" style:font-name-complex="Arial" fo:font-weight="bold" style:font-weight-asian="bold" style:letter-kerning="true" style:font-size-complex="12pt" style:text-underline-type="none" style:language-asian="zh" style:country-asian="CN" style:language-complex="hi" style:country-complex="IN"/>
    </style:style>
    <style:style style:name="P8" style:parent-style-name="Nadpis2" style:family="paragraph">
      <style:paragraph-properties fo:text-align="center" style:line-height-at-least="0.1944in"/>
    </style:style>
    <style:style style:name="T9" style:parent-style-name="Standardnípísmoodstavce" style:family="text">
      <style:text-properties style:font-name="Arial" style:font-name-asian="Songti SC" style:font-name-complex="Arial" fo:font-weight="bold" style:font-weight-asian="bold" style:letter-kerning="true" style:font-size-complex="12pt" style:text-underline-type="none" style:language-asian="zh" style:country-asian="CN" style:language-complex="hi" style:country-complex="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P21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2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6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adpis4" style:family="paragraph">
      <style:paragraph-properties fo:text-align="center" fo:margin-top="0in"/>
      <style:text-properties style:font-name="Arial" style:font-name-complex="Arial" fo:font-size="11pt" style:font-size-asian="11pt" style:font-size-complex="11pt"/>
    </style:style>
    <style:style style:name="P31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1388in" fo:line-height="115%"/>
    </style:style>
    <style:style style:name="T3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625in" svg:x2="6.62431in" svg:y2="0.625in" draw:z-index="251659264" draw:id="id0" draw:style-name="a0" draw:name="Přímá spojnice 1" text:anchor-type="paragraph"><svg:title/><svg:desc/></draw:connector></text:span><text:span text:style-name="T3">Obec Lichkov</text:span><text:span text:style-name="T4"><text:line-break/></text:span><text:span text:style-name="T5">Zastupitelstvo obce Lichkov</text:span></text:p>
      <text:h text:style-name="P6" text:outline-level="2"/>
      <text:h text:style-name="P7" text:outline-level="2"/>
      <text:h text:style-name="P8" text:outline-level="2"><text:span text:style-name="T9">Obecně závazná vyhláška obce Lichkov</text:span><text:span text:style-name="T10">,</text:span><text:span text:style-name="T11"><text:line-break/>kterou se ruší obecně závazné vyhlášky č. 4/2010 a č. 5/2010</text:span></text:h>
      <text:p text:style-name="P12"/>
      <text:p text:style-name="P13"/>
      <text:p text:style-name="P14"><text:span text:style-name="T15">Zastupitelstvo obce Lichkov se na svém zasedání dne 1</text:span><text:span text:style-name="T16">1</text:span><text:span text:style-name="T17"><text:s/></text:span><text:span text:style-name="T18">prosince</text:span><text:span text:style-name="T19"><text:s/>2023 usneslo vydat<text:s/></text:span><text:span text:style-name="T20">na základě § 84 odst. 2 písm. h) zákona č. 128/2000 Sb., o obcích (obecní zřízení), ve znění pozdějších předpisů tuto obecně závaznou vyhlášku:</text:span></text:p>
      <text:p text:style-name="P21"/>
      <text:p text:style-name="P22"/>
      <text:p text:style-name="P23">Čl. 1</text:p>
      <text:p text:style-name="P24">Zrušení obecně závazných vyhlášek</text:p>
      <text:p text:style-name="P25"/>
      <text:list text:style-name="LFO1" text:continue-numbering="true">
        <text:list-item>
          <text:p text:style-name="P26">Ruší se<text:s/><text:bookmark-start text:name="_Hlk150322294"/>obecně závazná vyhláška obce Lichkov č. 4/2010, Požární řád, ze dne 6. října 2010.</text:p>
        </text:list-item>
      </text:list>
      <text:p text:style-name="P27"/>
      <text:list text:style-name="LFO1" text:continue-numbering="true">
        <text:list-item>
          <text:p text:style-name="P28">Ruší se obecně závazná vyhláška obce Lichkov č. 5/2010,<text:s/><text:bookmark-start text:name="_Hlk150322240"/>zabezpečení požární ochrany v obci Lichkov, při akcích, kterých se zúčastňuje větší počet osob<text:bookmark-end text:name="_Hlk150322240"/>, ze dne 6. října 2010<text:bookmark-end text:name="_Hlk150322294"/>.</text:p>
        </text:list-item>
      </text:list>
      <text:h text:style-name="P29" text:outline-level="4"/>
      <text:h text:style-name="P30" text:outline-level="4"/>
      <text:h text:style-name="P31" text:outline-level="4">Čl. 2</text:h>
      <text:h text:style-name="P32" text:outline-level="4">Účinnost</text:h>
      <text:p text:style-name="P33"/>
      <text:p text:style-name="P34"><text:span text:style-name="T35">Tato<text:s/></text:span><text:span text:style-name="T36">obecně závazná<text:s/></text:span><text:span text:style-name="T37">vyhláška<text:s/></text:span><text:span text:style-name="T38">nabývá účinnosti počátkem patnáctého dne následujícího po dni jejího vyhlášení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Roman Richtr v. r.<text:line-break/><text:s/>starosta</text:p>
          </table:table-cell>
          <table:table-cell table:style-name="TableCell46">
            <text:p text:style-name="PodpisovePole">Stanislav Moravec v. r.<text:line-break/><text:s/>místostarosta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LIBAN OULIBAN</meta:initial-creator>
    <dc:creator>Roman Richtr</dc:creator>
    <meta:creation-date>2023-11-08T06:43:00Z</meta:creation-date>
    <dc:date>2023-12-14T09:55:00Z</dc:date>
    <meta:print-date>2023-12-14T09:5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8" meta:character-count="884" meta:row-count="6" meta:non-whitespace-character-count="757"/>
  </office:meta>
</office:document-meta>
</file>