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rdašova Řečice<text:line-break/>Zastupitelstvo města Kardašova Řečice</text:p>
      <text:h text:style-name="Nadpis1" text:outline-level="1">Obecně závazná vyhláška města Kardašova Řečice<text:line-break/>o místním poplatku z pobytu</text:h>
      <text:p text:style-name="UvodniVeta">Zastupitelstvo města Kardašova Řečice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rdašova Řeč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Poplatek z pobytu, ze dne 2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Dana Machová v. r.<text:line-break/><text:s/>starostka</text:p>
          </table:table-cell>
          <table:table-cell table:style-name="TableCell16">
            <text:p text:style-name="PodpisovePole">Mgr. Tomáš Englic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Pavel Hanuš</dc:creator>
    <meta:creation-date>2023-10-03T11:39:00Z</meta:creation-date>
    <dc:date>2023-10-03T11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561" meta:row-count="18" meta:non-whitespace-character-count="2195"/>
  </office:meta>
</office:document-meta>
</file>