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5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margin-top="0.0833in" fo:line-height="13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paragraph-properties fo:margin-top="0.3333in"/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3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text-align="justify" fo:margin-top="0.0833in" fo:line-height="13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2" style:parent-style-name="Číslačlánků" style:family="paragraph">
      <style:paragraph-properties fo:margin-top="0in" fo:margin-bottom="0in"/>
    </style:style>
    <style:style style:name="T93" style:parent-style-name="Standardnípísmoodstavce" style:family="text">
      <style:text-properties style:font-name="Arial" style:font-name-complex="Arial" style:font-size-complex="12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17" style:parent-style-name="Nadpisparagrafu" style:family="paragraph">
      <style:paragraph-properties fo:margin-top="0in"/>
    </style:style>
    <style:style style:name="T118" style:parent-style-name="Standardnípísmoodstavce" style:family="text">
      <style:text-properties style:font-name="Arial" style:font-name-complex="Arial" style:font-size-complex="12pt"/>
    </style:style>
    <style:style style:name="T1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20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center" fo:line-height="130%" fo:margin-left="0.3937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Číslačlánků" style:family="paragraph">
      <style:paragraph-properties fo:margin-top="0.3333in"/>
      <style:text-properties style:font-name="Arial" style:font-name-complex="Arial"/>
    </style:style>
    <style:style style:name="P145" style:parent-style-name="Názvyčlánků" style:family="paragraph">
      <style:text-properties style:font-name="Arial" style:font-name-complex="Arial"/>
    </style:style>
    <style:style style:name="P146" style:parent-style-name="Normální" style:family="paragraph">
      <style:paragraph-properties fo:line-height="13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6" style:parent-style-name="Číslačlánků" style:family="paragraph">
      <style:paragraph-properties fo:margin-top="0.3333in"/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margin-top="0.0833in" fo:line-height="13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3" style:parent-style-name="Normální" style:family="paragraph">
      <style:paragraph-properties fo:text-align="justify" fo:margin-top="0.0833in" fo:line-height="130%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1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202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03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204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 fo:line-height="130%"/>
    </style:style>
    <style:style style:name="T20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07" style:parent-style-name="Názvyčlánků" style:family="paragraph"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Křesetice</text:p>
      <text:p text:style-name="P3">Zastupitelstvo obce<text:s/>Křesetice</text:p>
      <text:p text:style-name="P4"><text:bookmark-start text:name="_Hlk27403979"/>Obecně závazná vyhláška<text:s/>obce<text:s/>Křesetice<text:s/>č.<text:s/>2/2019,</text:p>
      <text:p text:style-name="P5">o místním poplatku<text:s/>z pobytu</text:p>
      <text:p text:style-name="P6"><text:bookmark-end text:name="_Hlk27403979"/></text:p>
      <text:p text:style-name="P7">Zastupitelstvo obce<text:s/>Křesetice<text:s/>se na svém zasedání dne<text:s/>16.12.2019<text:s/>usnesením<text:s/><text:line-break/>č.<text:s/>9.13/2019<text:s/>usneslo vydat na<text:s/>základě § 14 zákona č.<text:s/>565/1990 Sb., o místních poplatcích, ve znění pozdějších<text:s/>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<text:s/>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Křesetice<text:s/>touto vyhláškou zavádí místní poplatek z pobytu<text:s/>(dále jen „poplatek“).</text:p>
        </text:list-item>
        <text:list-item>
          <text:p text:style-name="P11"><text:span text:style-name="T12">Správcem poplatku je</text:span><text:span text:style-name="T13"><text:s/>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</text:span><text:span text:style-name="T18">§ 1</text:span><text:span text:style-name="T19">5</text:span><text:span text:style-name="T20"><text:s/>odst.<text:s/></text:span><text:span text:style-name="T21">1</text:span><text:span text:style-name="T22"><text:s/>zákona o místních poplatcích</text:span></text:p></text:note-body></text:note></text:span></text:p>
        </text:list-item>
      </text:list>
      <text:p text:style-name="P23">Čl. 2</text:p>
      <text:p text:style-name="P24">Předmět, poplatník a<text:s/>plátce<text:s/>poplatku</text:p>
      <text:list text:style-name="LFO5" text:continue-numbering="true">
        <text:list-item>
          <text:p text:style-name="P25"><text:span text:style-name="T26">Předmětem poplatku je úplatný pobyt trvající nejvýše 60 po sobě jdoucích kalendářních dnů u je</text:span><text:span text:style-name="T27">dnotlivého poskytovatele pobytu</text:span><text:span text:style-name="T28">.</text:span><text:span text:style-name="T29"><text:s/>Předmětem poplatku není pobyt, při kterém je<text:s/></text:span><text:span text:style-name="T30">na<text:s/></text:span><text:span text:style-name="T31">základě<text:s/></text:span><text:span text:style-name="T32">zákona<text:s/></text:span><text:span text:style-name="T33">omezována osobní svoboda.</text:span><text:span text:style-name="T34"><text:note text:note-class="footnote" text:id="_ftn1"><text:note-citation>2</text:note-citation><text:note-body><text:p text:style-name="Textpozn.podčarou"><text:s/><text:span text:style-name="T35">§ 3a<text:s/></text:span><text:span text:style-name="T36"><text:s/>zákona o místních poplatcích</text:span></text:p></text:note-body></text:note></text:span></text:p>
        </text:list-item>
        <text:list-item>
          <text:p text:style-name="P37"><text:span text:style-name="T38">Poplatníkem poplatku je osoba, která v obci není přihlášená</text:span><text:span text:style-name="T39"><text:s/>(dále jen „poplatník“)</text:span><text:span text:style-name="T40">.</text:span><text:span text:style-name="T41"><text:note text:note-class="footnote" text:id="_ftn2"><text:note-citation>3</text:note-citation><text:note-body><text:p text:style-name="Textpozn.podčarou"><text:s/><text:span text:style-name="T42">§ 3<text:s/></text:span><text:span text:style-name="T43"><text:s/>zákona o místních poplatcích</text:span></text:p></text:note-body></text:note></text:span></text:p>
        </text:list-item>
        <text:list-item>
          <text:p text:style-name="P44"><text:span text:style-name="T45">Plátcem poplatku je poskytovatel<text:s/></text:span><text:span text:style-name="T46">úplatného</text:span><text:span text:style-name="T47"><text:s/></text:span><text:span text:style-name="T48">pobytu</text:span><text:span text:style-name="T49"><text:s/>(dále jen „plátce“)</text:span><text:span text:style-name="T50">. Plátce je povinen vybrat poplatek od poplatníka</text:span><text:span text:style-name="T51">.</text:span><text:span text:style-name="T52"><text:note text:note-class="footnote" text:id="_ftn3"><text:note-citation>4</text:note-citation><text:note-body><text:p text:style-name="Textpozn.podčarou"><text:s/><text:span text:style-name="T53">§ 3f</text:span><text:span text:style-name="T54"><text:s/></text:span><text:span text:style-name="T55"><text:s/>zákona o místních poplatcích</text:span></text:p></text:note-body></text:note></text:span></text:p>
        </text:list-item>
      </text:list>
      <text:p text:style-name="P56">Čl. 3</text:p>
      <text:p text:style-name="P57">Ohlašovací povinnost</text:p>
      <text:list text:style-name="LFO14" text:continue-numbering="true">
        <text:list-item>
          <text:p text:style-name="P58">Plátce<text:s/>je povinen podat<text:s/>správci poplatku ohlášení<text:s/>nejpozději<text:s/>do<text:s/>5<text:s/>dnů od zahájení<text:s/>činnosti spočívající v<text:s/>poskytování<text:s/>úplatného<text:s/>pobytu.<text:s/>Ukončení této činnosti<text:s/>plátce<text:s/>ohlásí<text:s/>správci poplatku ve lhůtě<text:s/>5<text:s/>dnů.</text:p>
        </text:list-item>
        <text:list-item>
          <text:p text:style-name="P59"><text:span text:style-name="T60">V ohlášení<text:s/></text:span><text:span text:style-name="T61">plátce<text:s/></text:span><text:span text:style-name="T62">uvede</text:span><text:span text:style-name="T63"><text:note text:note-class="footnote" text:id="_ftn4"><text:note-citation>5</text:note-citation><text:note-body><text:p text:style-name="Textpozn.podčarou"><text:span text:style-name="T64"><text:s/>§ 1</text:span><text:span text:style-name="T65">4a odst. 2 zákona o místních poplatcích</text:span></text:p></text:note-body></text:note></text:span><text:span text:style-name="T66"><text:s/></text:span></text:p>
          <text:soft-page-break/>
          <text:list text:continue-numbering="true">
            <text:list-item>
              <text:p text:style-name="P6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8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69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70"><text:span text:style-name="T71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72">3</text:span><text:span text:style-name="T73"><text:s/>adresu svého zmocněnce v tuzemsku pro doručování.</text:span><text:span text:style-name="T74"><text:note text:note-class="footnote" text:id="_ftn5"><text:note-citation>6</text:note-citation><text:note-body><text:p text:style-name="Textpozn.podčarou"><text:span text:style-name="T75"><text:s/>§ 14a odst. 3 zákona o místních poplatcích</text:span></text:p></text:note-body></text:note></text:span></text:p>
        </text:list-item>
        <text:list-item>
          <text:p text:style-name="P76"><text:span text:style-name="T77">Dojde-li ke změně údajů uvedených v ohlášení, je<text:s/></text:span><text:span text:style-name="T78">plátce</text:span><text:span text:style-name="T79"><text:s/>povinen tuto změnu oznámit do 15<text:s/></text:span><text:span text:style-name="T80">dnů<text:s/></text:span><text:span text:style-name="T81">ode dne, kdy nastala.</text:span><text:span text:style-name="T82"><text:note text:note-class="footnote" text:id="_ftn6"><text:note-citation>7</text:note-citation><text:note-body><text:p text:style-name="Textpozn.podčarou"><text:span text:style-name="T83"><text:s/>§ 14a odst. 4</text:span><text:span text:style-name="T84"><text:s/>zákona o místních poplatcích</text:span></text:p></text:note-body></text:note></text:span></text:p>
        </text:list-item>
        <text:list-item>
          <text:p text:style-name="P85"><text:span text:style-name="T86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7"><text:note text:note-class="footnote" text:id="_ftn7"><text:note-citation>8</text:note-citation><text:note-body><text:p text:style-name="Textpozn.podčarou"><text:s/><text:span text:style-name="T88">§ 14a odst. 5 zákona o místních poplatcích</text:span></text:p></text:note-body></text:note></text:span></text:p>
        </text:list-item>
      </text:list>
      <text:p text:style-name="P89"/>
      <text:p text:style-name="P90"/>
      <text:p text:style-name="P91">Čl. 4</text:p>
      <text:p text:style-name="P92"><text:span text:style-name="T93">Evidenční povinnost</text:span><text:span text:style-name="T94"><text:note text:note-class="footnote" text:id="_ftn8"><text:note-citation>9</text:note-citation><text:note-body><text:p text:style-name="Textpozn.podčarou"><text:s text:c="2"/><text:span text:style-name="T95">§ 3g<text:s/></text:span><text:span text:style-name="T96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97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98">Údaji podle odstavce 1 jsou</text:p>
                  <text:list text:continue-numbering="true">
                    <text:list-item>
                      <text:p text:style-name="P99">den počátku a den konce pobytu,<text:s/></text:p>
                    </text:list-item>
                    <text:list-item>
                      <text:p text:style-name="P100">jméno, popřípadě jména, příjmení a adresa místa přihlášení nebo obdobného místa v zahraničí,</text:p>
                    </text:list-item>
                    <text:list-item>
                      <text:p text:style-name="P101">datum narození,</text:p>
                    </text:list-item>
                    <text:list-item>
                      <text:p text:style-name="P102">číslo a druh průkazu totožnosti, kterým může být</text:p>
                      <text:list text:continue-numbering="true">
                        <text:list-item>
                          <text:p text:style-name="P103">občanský průkaz,<text:s/></text:p>
                        </text:list-item>
                        <text:list-item>
                          <text:p text:style-name="P104">cestovní doklad,<text:s/></text:p>
                        </text:list-item>
                        <text:list-item>
                          <text:p text:style-name="P105">potvrzení o přechodném pobytu na území,<text:s/></text:p>
                        </text:list-item>
                        <text:list-item>
                          <text:p text:style-name="P106">pobytová karta rodinného příslušníka občana Evropské unie,<text:s/></text:p>
                        </text:list-item>
                        <text:list-item>
                          <text:p text:style-name="P107">průkaz o povolení k pobytu,</text:p>
                        </text:list-item>
                        <text:list-item>
                          <text:p text:style-name="P108">průkaz o povolení k pobytu pro cizince,<text:s/></text:p>
                        </text:list-item>
                        <text:list-item>
                          <text:p text:style-name="P109">průkaz o povolení k trvalému pobytu,<text:s/></text:p>
                        </text:list-item>
                        <text:list-item>
                          <text:p text:style-name="P110">průkaz žadatele o udělení mezinárodní ochrany, nebo</text:p>
                        </text:list-item>
                        <text:list-item>
                          <text:p text:style-name="P111">průkaz žadatele o poskytnutí dočasné ochrany, a</text:p>
                        </text:list-item>
                      </text:list>
                    </text:list-item>
                    <text:list-item>
                      <text:p text:style-name="P112">výše vybraného poplatku,<text:s/>nebo důvod osvobození od poplatku.</text:p>
                    </text:list-item>
                  </text:list>
                </text:list-item>
                <text:list-item>
                  <text:p text:style-name="P113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14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15"/>
      <text:p text:style-name="P116">Čl. 5</text:p>
      <text:list text:style-name="LFO12" text:continue-numbering="true">
        <text:list-item>
          <text:p text:style-name="P117"><text:span text:style-name="T118">Evidenční povinnost ve zjednodušeném rozsahu</text:span><text:span text:style-name="T119">5</text:span></text:p>
          <text:list text:continue-numbering="true">
            <text:list-item>
              <text:list>
                <text:list-item>
                  <text:p text:style-name="P120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21">důvodně předpokládá, že poskytne pobyt nejméně 1000 účastníkům této<text:s/>akce, a</text:p>
                    </text:list-item>
                    <text:list-item>
                      <text:p text:style-name="P122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23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24">dni počátku a dni konce konání této akce,</text:p>
                    </text:list-item>
                    <text:list-item>
                      <text:p text:style-name="P125">názvu a druhu této akce, a</text:p>
                    </text:list-item>
                    <text:list-item>
                      <text:p text:style-name="P126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27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28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29">údaje podle odstavce 2 písm. a) až c) a<text:s/></text:p>
                    </text:list-item>
                    <text:list-item>
                      <text:p text:style-name="P130"><text:span text:style-name="T131">souhrnné údaje o počtu účastníků, kterým byl poskytnut</text:span><text:span text:style-name="T132"><text:s/>pobyt</text:span><text:span text:style-name="T133">, a o výši vybraného poplatku v členění podle<text:s/></text:span></text:p>
                      <text:list text:continue-numbering="true">
                        <text:list-item>
                          <text:p text:style-name="P134">dne poskytnutí pobytu,</text:p>
                        </text:list-item>
                        <text:list-item>
                          <text:p text:style-name="P135">zařízení nebo místa, ve kterých byl<text:s/>pobyt poskytnut, a</text:p>
                        </text:list-item>
                        <text:list-item>
                          <text:p text:style-name="P13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7">Čl.<text:s/>6</text:p>
      <text:p text:style-name="P138">Sazba poplatku</text:p>
      <text:p text:style-name="P139">Sazba poplatku činí<text:s/>10,-Kč za každý započatý den pobytu, s výjimkou dne jeho počátku.<text:s/></text:p>
      <text:p text:style-name="P140"><text:span text:style-name="T141">Čl. 7</text:span></text:p>
      <text:p text:style-name="P142">Splatnost poplatku<text:s/></text:p>
      <text:p text:style-name="P143">Plátce odvede<text:s/>vybraný poplatek<text:s/>správci poplatku nejpozději do<text:s/>15.<text:s/>dne<text:s/>následujícího<text:s/>měsíce.</text:p>
      <text:p text:style-name="P144">Čl. 8</text:p>
      <text:p text:style-name="P145">Osvobození a úlevy</text:p>
      <text:list text:style-name="LFO4" text:continue-numbering="true">
        <text:list-item>
          <text:p text:style-name="P146"><text:span text:style-name="T147">Od<text:s/></text:span><text:span text:style-name="T148">poplatku z pobytu je osvobozena osoba</text:span><text:span text:style-name="T149"><text:note text:note-class="footnote" text:id="_ftn9"><text:note-citation>10</text:note-citation><text:note-body><text:p text:style-name="Textpozn.podčarou"><text:s/><text:span text:style-name="T150">§ 3b<text:s/></text:span><text:span text:style-name="T151"><text:s/></text:span><text:span text:style-name="T152">odst. 1<text:s/></text:span><text:span text:style-name="T153">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54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155">mladší 18 let,</text:p>
                    </text:list-item>
                    <text:list-item>
                      <text:p text:style-name="P156">hospitalizovaná na území obce ve zdravotnickém zařízení poskytovatele lůžkové péče s výjimkou osoby, které je poskytována lázeňská léčebně rehabilitační péče</text:p>
                    </text:list-item>
                  </text:list>
                </text:list-item>
              </text:list>
            </text:list-item>
          </text:list>
        </text:list-item>
      </text:list>
      <text:h text:style-name="P157" text:outline-level="9">1.<text:s/>hrazená jako příspěvková lázeňská léčebně<text:s/>rehabilitační péče podle zákona<text:s/>upravujícího veřejné zdravotní pojištění, nebo<text:s/></text:h>
      <text:h text:style-name="P158" text:outline-level="9">2.<text:s/>nehrazená z veřejného zdravotního pojištění,</text:h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pečující o děti na zotavovací akci nebo jiné podobné akci pro děti podle zákona<text:s/>upravujícího ochranu veřejného zdraví konaných na území obce nebo</text:p>
                    </text:list-item>
                    <text:list-item>
                      <text:p text:style-name="P160"><text:span text:style-name="T161">vykonávající na území obce sezónní práci</text:span><text:span text:style-name="T162"><text:note text:note-class="footnote" text:id="_ftn10"><text:note-citation>11</text:note-citation><text:note-body><text:p text:style-name="Textpozn.podčarou"><text:s/><text:span text:style-name="T163">§ 3b odst. 3 zákona o místních poplatcích</text:span></text:p></text:note-body></text:note></text:span><text:span text:style-name="T164"><text:s/>pro právnickou nebo podnikající fyzickou osobu nebo</text:span></text:p>
                    </text:list-item>
                    <text:list-item>
                      <text:p text:style-name="P165"><text:s text:c="4"/><text:s text:c="3"/>pobývající na území obce</text:p>
                      <text:list text:continue-numbering="true">
                        <text:list-item>
                          <text:p text:style-name="P166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167">v zařízení poskytujícím ubytování podle zákona upravujícího sociální služby,</text:p>
                        </text:list-item>
                        <text:list-item>
                          <text:p text:style-name="P168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69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<text:span text:style-name="T171">(2)<text:s/></text:span><text:span text:style-name="T172"><text:tab/></text:span><text:span text:style-name="T173">Od poplatku z pobytu je osvobozen příslušník bezpečnostního sboru, voják<text:s/></text:span><text:span text:style-name="T174"><text:line-break/></text:span><text:span text:style-name="T175">v</text:span><text:span text:style-name="T176"><text:s/></text:span><text:span text:style-name="T177">činné službě, státní zaměstnanec nebo zaměstnanec České republiky pobývající<text:s/></text:span><text:span text:style-name="T178"><text:s/></text:span><text:span text:style-name="T179"><text:line-break/></text:span><text:soft-page-break/><text:span text:style-name="T180">na území obce v zařízení ve vlastnictví České republiky nebo této obce v souvislosti<text:s/></text:span><text:span text:style-name="T181"><text:line-break/></text:span><text:span text:style-name="T182">s plněním služebních nebo pracovních úkolů.</text:span><text:span text:style-name="T183"><text:note text:note-class="footnote" text:id="_ftn11"><text:note-citation>12</text:note-citation><text:note-body><text:p text:style-name="Textpozn.podčarou"><text:span text:style-name="T184"><text:s/></text:span><text:span text:style-name="T185">§ 3b odst. 2 <text:s/>zákona o místních poplatcích</text:span></text:p></text:note-body></text:note></text:span></text:p>
      <text:p text:style-name="P186">Čl.<text:s/>9</text:p>
      <text:p text:style-name="Názvyčlánků"><text:span text:style-name="T187">Navýšení poplatku</text:span><text:s/></text:p>
      <text:list text:style-name="LFO13" text:continue-numbering="true">
        <text:list-item>
          <text:p text:style-name="P188"><text:span text:style-name="T189">Nebudou-li poplatky odvedeny plátcem včas nebo ve správné výši, vyměří mu správce poplatku poplatek platebním výměrem k přímé úhradě.</text:span><text:span text:style-name="T190"><text:note text:note-class="footnote" text:id="_ftn12"><text:note-citation>13</text:note-citation><text:note-body><text:p text:style-name="Textpozn.podčarou"><text:span text:style-name="T191"><text:s/></text:span><text:span text:style-name="T192">§ 11 odst. 2 zákona o místních poplatcích</text:span></text:p></text:note-body></text:note></text:span></text:p>
        </text:list-item>
        <text:list-item>
          <text:p text:style-name="P193"><text:span text:style-name="T194">Včas</text:span><text:span text:style-name="T195"><text:s/>neodvedené poplatky nebo část těchto poplatků<text:s/></text:span><text:span text:style-name="T196">může správce poplatku zvýšit až na trojnásobek; toto zvýšení je příslušenstvím poplatku<text:s/></text:span><text:span text:style-name="T197">sledujícím jeho osud</text:span><text:span text:style-name="T198">.</text:span><text:span text:style-name="T199"><text:note text:note-class="footnote" text:id="_ftn13"><text:note-citation>14</text:note-citation><text:note-body><text:p text:style-name="Textpozn.podčarou"><text:span text:style-name="T200"><text:s/>§ 11 odst. 3 zákona o místních poplatcích</text:span></text:p></text:note-body></text:note></text:span></text:p>
        </text:list-item>
      </text:list>
      <text:p text:style-name="P201"/>
      <text:p text:style-name="P202">Čl.<text:s/>10</text:p>
      <text:p text:style-name="P203">Přechodné ustanovení</text:p>
      <text:p text:style-name="P204">Osoba, která je plátcem poplatku z pobytu podle této vyhlášky a poskytovala úplatný pobyt nebo přechodné ubytování za úplatu přede dnem nabytí účinnosti této vyhlášky, je povinna splnit ohlašovací povinnost podle Čl. 3 této vyhlášky do<text:s/>15<text:s/>dnů ode dne nabytí její účinnosti.</text:p>
      <text:p text:style-name="P205"><text:span text:style-name="T206">Čl. 11</text:span></text:p>
      <text:p text:style-name="P207">Zrušovací ustanovení</text:p>
      <text:p text:style-name="P208">Zrušuje se obecně závazná vyhláška č.<text:s/>6/2008<text:s/>o místním poplatku z ubytovací kapacity,<text:s/>ze dne<text:s/>5.11.2008.</text:p>
      <text:p text:style-name="P209">Čl.<text:s/>12</text:p>
      <text:p text:style-name="P210">Účinnost</text:p>
      <text:p text:style-name="P211">Tato vyhláška nabývá účinnosti<text:s/>dnem<text:s/>1.1.2020.<text:s/></text:p>
      <text:p text:style-name="P212"/>
      <text:p text:style-name="P213"/>
      <text:p text:style-name="P214"><text:tab/><text:tab/></text:p>
      <text:p text:style-name="P215"><text:tab/>...................................<text:s text:c="9"/>…….…………………… <text:s text:c="2"/><text:tab/>..........................................</text:p>
      <text:p text:style-name="P216"><text:tab/>Jméno Příjmení<text:s/><text:s text:c="18"/>Jméno Příjmení<text:tab/>Jméno Příjmení</text:p>
      <text:p text:style-name="P217"><text:tab/>místostarosta<text:s/><text:s text:c="25"/>místostarosta<text:tab/>starosta</text:p>
      <text:p text:style-name="P218"/>
      <text:p text:style-name="P219"/>
      <text:p text:style-name="P220"/>
      <text:p text:style-name="P221">Vyvěšeno na úřední desce dne:<text:s/>16.12.2019</text:p>
      <text:p text:style-name="P222">Sejmuto z úřední desky dne: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Křesetice</dc:creator>
    <meta:creation-date>2024-12-20T10:50:00Z</meta:creation-date>
    <dc:date>2024-12-20T10:50:00Z</dc:date>
    <meta:print-date>2019-12-18T14:5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99" meta:character-count="8263" meta:row-count="59" meta:non-whitespace-character-count="7080"/>
  </office:meta>
</office:document-meta>
</file>