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etřvald<text:line-break/>Zastupitelstvo obce Petřvald</text:p>
      <text:h text:style-name="Nadpis1" text:outline-level="1">Obecně závazná vyhláška obce Petřvald<text:s/><text:line-break/>o místním poplatku ze psů</text:h>
      <text:p text:style-name="UvodniVeta">Zastupitelstvo obce Petřvald se na svém zasedání dne 11.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Petřvald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28. únor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text:s/>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text:s/>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obce Petřvald č. 3/2020, o místním poplatku ze psů, ze dne 12. října 2020.</text:p>
        </text:list-item>
      </text:list>
      <text:h text:style-name="Nadpis2" text:outline-level="2">Čl. 8<text:line-break/>Účinnost</text:h>
      <text:p text:style-name="Odstavec">Tato vyhláška nabývá účinnosti dnem 1.<text:s/>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Václav Kološ v. r.<text:line-break/><text:s/>starosta</text:p>
          </table:table-cell>
          <table:table-cell table:style-name="TableCell25">
            <text:p text:style-name="PodpisovePole">Mgr. Ing. Marek Szufnarowski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Onderková Michaela, Ing.</dc:creator>
    <meta:creation-date>2023-12-06T13:36:00Z</meta:creation-date>
    <dc:date>2023-12-06T13:36:00Z</dc:date>
    <meta:print-date>2023-12-06T10:01:00Z</meta:print-date>
    <meta:template xlink:href="Normal" xlink:type="simple"/>
    <meta:editing-cycles>2</meta:editing-cycles>
    <meta:editing-duration>PT0S</meta:editing-duration>
    <meta:document-statistic meta:page-count="3" meta:paragraph-count="6" meta:word-count="451" meta:character-count="3107" meta:row-count="22" meta:non-whitespace-character-count="2662"/>
  </office:meta>
</office:document-meta>
</file>