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Footnot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Footnote" style:family="paragraph">
      <style:paragraph-properties fo:margin-left="0in" fo:text-indent="0in">
        <style:tab-stops/>
      </style:paragraph-properties>
    </style:style>
    <style:style style:name="P31" style:parent-style-name="Nadpis2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ec u Křížků<text:line-break/>Zastupitelstvo obce Kostelec u Křížků</text:p>
      <text:h text:style-name="Nadpis1" text:outline-level="1">Obecně závazná vyhláška obce Kostelec u Křížků<text:line-break/>o místním poplatku za odkládání komunálního odpadu z nemovité věci</text:h>
      <text:p text:style-name="UvodniVeta">Zastupitelstvo obce Kostelec u Křížků se na svém zasedání dne 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ec u Křížků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<text:s/>kapacita<text:s/>soustřeďovacích prostředků<text:s/>pro nemovitou<text:s/>věc<text:s/>na odpad<text:s/>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<text:s/>pro<text:s/>nemovitou<text:s/>věc<text:s/>za kalendářní měsíc připadající na poplatníka je</text:p>
          <text:list text:continue-numbering="true">
            <text:list-item>
              <text:p text:style-name="P19">podíl<text:s/>objednané kapacity soustřeďovacích prostředků pro tuto<text:s/>nemovitou<text:s/>věc<text:s/>na kalendářní měsíc a počtu fyzických osob, které v této nemovité věci mají bydliště na konci kalendářního měsíce,</text:p>
            </text:list-item>
            <text:list-item>
              <text:p text:style-name="P20">nebo<text:s/>kapacita soustřeďovacích prostředků pro tuto nemovitou<text:s/>věc<text:s/>n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P25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26">Plátce poplatku odvede vybraný poplatek správci poplatku nejpozději do 31. března příslušného kalendářního roku.</text:p>
                </text:list-item>
                <text:list-item>
                  <text:p text:style-name="P27">Plátce poplatku, který nabyl postavení plátce poplatku po datu uvedeném v odstavci 1, odvede vybraný poplatek nejpozději do 15. dne měsíce následujícího po měsíci, kdy vznikla poplatkový povinnost.</text:p>
                </text:list-item>
                <text:list-item>
                  <text:p text:style-name="P28">Lhůta pro odvedení poplatku neskončí plátci poplatku dříve než lhůta pro podání ohlášení podle čl. 3 odst. 1 této vyhlášky.</text:p>
                </text:list-item>
                <text:list-item>
                  <text:p text:style-name="P29">Není-li plátce poplatku, zaplatí poplatek ve lhůtě podle odst. 1, 2 nebo 3 poplatník<text:span text:style-name="Značkapozn.podčarou"><text:note text:note-class="footnote" text:id="_ftn14"><text:note-citation>15</text:note-citation><text:note-body><text:p text:style-name="P30"><text:s/>Absencí plátce je míněna situace, kdy je osoba poplatníka plátce totožná (např. vlastník nemovité věci, v níž nemá nikdo bydliště) a jedná tudíž pouze v postavení poplatníka. <text:s/></text:p></text:note-body></text:note></text:span>.</text:p>
                </text:list-item>
              </text:list>
            </text:list-item>
          </text:list>
        </text:list-item>
      </text:list>
      <text:h text:style-name="Nadpis2" text:outline-level="2">Čl. 8<text:line-break/>Přechodné a zrušovací ustanovení</text:h>
      <text:list text:style-name="LFO7" text:continue-numbering="true">
        <text:list-item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ce Kostelec u Křížků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a Francová v. r.<text:line-break/><text:s/>starostka</text:p>
          </table:table-cell>
          <table:table-cell table:style-name="TableCell38">
            <text:p text:style-name="PodpisovePole">Ing. Zdeněk Eisenreich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rancova</meta:initial-creator>
    <dc:creator>Petra Francová</dc:creator>
    <meta:creation-date>2024-12-04T17:19:00Z</meta:creation-date>
    <dc:date>2024-12-04T17:19:00Z</dc:date>
    <meta:print-date>2024-12-04T17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86" meta:character-count="4042" meta:row-count="28" meta:non-whitespace-character-count="3464"/>
  </office:meta>
</office:document-meta>
</file>