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>
      <style:paragraph-properties fo:margin-bottom="0in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aratice<text:line-break/>Zastupitelstvo obce Šaratice</text:p>
      <text:h text:style-name="Nadpis1" text:outline-level="1">Obecně závazná vyhláška obce Šaratice<text:line-break/>o místním poplatku za obecní systém odpadového hospodářství</text:h>
      <text:p text:style-name="UvodniVeta">Zastupitelstvo obce Šaratice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Šar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</text:list>
      <text:list text:style-name="LFO1" text:continue-numbering="true">
        <text:list-item>
          <text:p text:style-name="P20">Vznikne-li poplatková povinnost v období mezi daty uvedenými v odstavci 1,<text:s/>je poplatek splatný<text:s/>jednorázově ve lhůtě splatnosti druhé splátky podle odstavce 1.<text:s/>Vznikne-li poplatková povinnost po uplynutí lhůty<text:s/>splatnosti<text:s/>druhé splátky podle odstavce 1, je poplatek splatný<text:s/>jednorázově<text:s/>do<text:s/>patnáctého<text:s/>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zdržuje<text:s/>po celý<text:s/>příslušný<text:s/>kalendářní rok v cizině,</text:p>
            </text:list-item>
            <text:list-item>
              <text:p text:style-name="P30">která má úředně zřízen trvalý pobyt na adrese ohlašovny, tj.<text:s/>obecní úřad Šaratice, Náves 83, 683 52 Šaratice, a to pouze v případě, že její pobyt není znám,</text:p>
            </text:list-item>
            <text:list-item>
              <text:p text:style-name="P31">umístěna<text:s/>v LDN,<text:s/>a to po dobu tohoto pobytu, mimo případy uvedené v odst. 1 písm. d) tohoto článku,</text:p>
            </text:list-item>
            <text:list-item>
              <text:p text:style-name="P32">dítě narozené v příslušném kalendářním roce,</text:p>
            </text:list-item>
            <text:list-item>
              <text:p text:style-name="P33">třetí a další dítě, které žije ve společné domácnosti s nejméně dvěma sourozenci, přičemž<text:s/>všichni v příslušném kalendářním roce nedosáhli věku 15 let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 nabytím účinnosti této vyhlášky se posuzují podle dosavadních právních předpisů.</text:p>
        </text:list-item>
        <text:list-item>
          <text:p text:style-name="P36">Zrušuje se obecně závazná vyhláška č. 3/2023, o místním poplatku za obecní systém odpadového hospodářství, ze dne 29. listopadu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Karel Kalouda v. r.<text:line-break/><text:s/>starosta</text:p>
          </table:table-cell>
          <table:table-cell table:style-name="TableCell42">
            <text:p text:style-name="PodpisovePole">Marek Silnica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7" style:display-name="WWNum7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datelna</meta:initial-creator>
    <dc:creator>podatelna</dc:creator>
    <meta:creation-date>2025-11-27T10:07:00Z</meta:creation-date>
    <dc:date>2025-11-27T10:08:00Z</dc:date>
    <meta:print-date>2025-11-20T09:48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702" meta:character-count="4840" meta:row-count="34" meta:non-whitespace-character-count="4147"/>
  </office:meta>
</office:document-meta>
</file>