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chleby<text:line-break/>Zastupitelstvo obce Krchleby</text:p>
      <text:h text:style-name="Nadpis1" text:outline-level="1">Obecně závazná vyhláška obce Krchleby<text:line-break/>o místním poplatku za obecní systém odpadového hospodářství</text:h>
      <text:p text:style-name="UvodniVeta">Zastupitelstvo obce Krchleby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chleb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je přihlášena k trvalému pobytu na adrese Obecního úřadu Krchleby,</text:p>
            </text:list-item>
            <text:list-item>
              <text:p text:style-name="P30">je mladší 6 let, včetně roku dosažení tohoto věku,</text:p>
            </text:list-item>
            <text:list-item>
              <text:p text:style-name="P31">má dlouhodobý, 6 měsíců a delší pobyt v zahraničí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ve věku 7 - 15 let, počínaje rokem dosažení 7 let a konče rokem dosažení 15 let, ve výši 50 %,</text:p>
            </text:list-item>
            <text:list-item>
              <text:p text:style-name="P34">je přihlášena na území obce v místech, v nichž je omezen svoz komunálních odpadů z důvodu přístupové komunikace - Cihelna, ve výši 25 %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20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ohumila Jeřichová v. r.<text:line-break/><text:s/>starostka</text:p>
          </table:table-cell>
          <table:table-cell table:style-name="TableCell43">
            <text:p text:style-name="PodpisovePole">Josef Bruthans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řichová Bohumila</meta:initial-creator>
    <dc:creator>Jeřichová Bohumila</dc:creator>
    <meta:creation-date>2023-11-28T21:22:00Z</meta:creation-date>
    <dc:date>2023-11-28T21:22:00Z</dc:date>
    <meta:template xlink:href="Normal" xlink:type="simple"/>
    <meta:editing-cycles>2</meta:editing-cycles>
    <meta:editing-duration>PT60S</meta:editing-duration>
    <meta:document-statistic meta:page-count="3" meta:paragraph-count="9" meta:word-count="681" meta:character-count="4690" meta:row-count="33" meta:non-whitespace-character-count="4018"/>
  </office:meta>
</office:document-meta>
</file>