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ubice<text:line-break/>Zastupitelstvo obce Holubice</text:p>
      <text:h text:style-name="Nadpis1" text:outline-level="1">Obecně závazná vyhláška obce Holubice<text:line-break/>o místním poplatku za obecní systém odpadového hospodářství</text:h>
      <text:p text:style-name="UvodniVeta">Zastupitelstvo obce Holubice se na svém zasedání dne<text:s/>28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u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dosáhne v příslušném kalendářním roce věku 1 roku,</text:p>
            </text:list-item>
            <text:list-item>
              <text:p text:style-name="P31">je přihlášená v obci Holubice, a která se v obci nezdržuje více jak 12 kalendářních měsíců a její pobyt není znám,</text:p>
            </text:list-item>
            <text:list-item>
              <text:p text:style-name="P32">se celoročně nezdržuje na území České republiky,</text:p>
            </text:list-item>
            <text:list-item>
              <text:p text:style-name="P33">je přihlášená k trvalému pobytu na adrese ohlašovny Obecního úřadu Holubice a v obci se nezdržuje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Holubice o místním poplatku za obecní systém odpadového hospodářství č.1/2021, a OZV ze dne 15.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iří Horňák v. r.<text:line-break/><text:s/>starosta</text:p>
          </table:table-cell>
          <table:table-cell table:style-name="TableCell42">
            <text:p text:style-name="PodpisovePole">Ilona Marinč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lona Marinčová</meta:initial-creator>
    <dc:creator>Jiří Horňák</dc:creator>
    <meta:creation-date>2023-11-21T14:34:00Z</meta:creation-date>
    <dc:date>2023-12-04T16:13:00Z</dc:date>
    <meta:template xlink:href="Normal" xlink:type="simple"/>
    <meta:editing-cycles>5</meta:editing-cycles>
    <meta:editing-duration>PT540S</meta:editing-duration>
    <meta:document-statistic meta:page-count="3" meta:paragraph-count="9" meta:word-count="665" meta:character-count="4585" meta:row-count="32" meta:non-whitespace-character-count="3929"/>
  </office:meta>
</office:document-meta>
</file>