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0eb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86853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0eb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paragraph-rsid="0010eb13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fo:font-size="12pt" fo:font-weight="normal" officeooo:paragraph-rsid="0010eb1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86853" style:font-size-asian="12pt" style:font-size-complex="12pt"/>
    </style:style>
    <style:style style:name="P7" style:family="paragraph" style:parent-style-name="Standard" style:list-style-name="L8">
      <style:paragraph-properties fo:line-height="115%" fo:text-align="justify" style:justify-single-word="false"/>
      <style:text-properties style:font-name="Arial" fo:font-size="12pt" officeooo:paragraph-rsid="00186853" style:font-size-asian="12pt" style:font-size-complex="12pt"/>
    </style:style>
    <style:style style:name="T1" style:family="text">
      <style:text-properties officeooo:rsid="0010eb13"/>
    </style:style>
    <style:style style:name="T2" style:family="text">
      <style:text-properties officeooo:rsid="001381a8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 Light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TENČICE</text:p>
      <text:p text:style-name="P3"/>
      <text:p text:style-name="P3"/>
      <text:p text:style-name="P3"/>
      <text:p text:style-name="P2">Obecně závazná vyhláška obce Kotenčice č. 1 /2011, kterou se stanoví </text:p>
      <text:p text:style-name="P2">některá opatření k zabezpečení místních záležitostí veřejného pořádku</text:p>
      <text:p text:style-name="P3"/>
      <text:p text:style-name="P3"/>
      <text:p text:style-name="P3"/>
      <text:p text:style-name="P4">Zastupitelstvo obce Kotenčice schválilo dne 25. 5. 2011 a vydává v souladu s úst. § 10 písm. a) a c), §35 a § 84 odst. 2) písm. i) zákona č. 128/2000 Sb., o obcích, ve znění pozdějších předpisů, tuto obecně závaznou vyhlášku, kterou se stanoví některá opatření k zabezpečení místních záležitostí veřejného pořádku:</text:p>
      <text:p text:style-name="P4"/>
      <text:p text:style-name="P3"><text:tab/><text:tab/><text:tab/><text:tab/><text:tab/><text:tab/>I.</text:p>
      <text:p text:style-name="P3"/>
      <text:p text:style-name="P3"><text:tab/><text:tab/><text:tab/><text:tab/><text:tab/> <text:s text:c="4"/>Článek 1</text:p>
      <text:p text:style-name="P4"/>
      <text:p text:style-name="P4">V souladu se všeobecným zájmem na udržení a ochraně veřejného pořádku v obci Kotenčice stanovují dále uvedená opatření, jejichž účelem je zajištění bezpečnosti osob a majetku a veřejného pořádku na veřejně přístupných místech.</text:p>
      <text:p text:style-name="P4"/>
      <text:p text:style-name="P3"><text:tab/><text:tab/><text:tab/><text:tab/><text:tab/> <text:s text:c="3"/>Článek 2</text:p>
      <text:p text:style-name="P4"/>
      <text:p text:style-name="P4">Veřejným pořádkem se rozumí stav, kdy je zaručeno klidné a pokojné soužití všech osob v daném místě a čase při respektování subjektivních práv a zachování jejich realizace, zejména nedotknutelnost a soukromí osob, ochrana majetku, zdraví a právo na příznivé životní prostředí. K nastolení a zajištění veřejného pořádku dochází dodržováním pravidel chování na veřejnosti, jejichž soubor tvoří jednak pravidla obsažená v právních normách, jednak pravidla chování, která nejsou právně vyjádřena, ale jejich zachovávání je podle obecného názoru a přesvědčení nezbytnou podmínkou soužití ve veřejném zájmu.</text:p>
      <text:p text:style-name="P4"/>
      <text:p text:style-name="P3"><text:tab/><text:tab/><text:tab/><text:tab/><text:tab/><text:tab/>II.</text:p>
      <text:p text:style-name="P3"/>
      <text:p text:style-name="P3"><text:tab/><text:tab/><text:tab/><text:tab/><text:tab/> <text:s text:c="6"/>Článek 3</text:p>
      <text:p text:style-name="P4"/>
      <text:p text:style-name="P6"><text:span text:style-name="T5">V zájmu zajištění veřejného pořádku se stanovují osobám vlastnícím nebo držícím psy či jiná zvířata (dále jen „odpovědná osoba“) tyto povinnosti:</text:span></text:p>
      <text:p text:style-name="P6"><text:span text:style-name="T5"/></text:p>
      <text:list text:style-name="L8">
        <text:list-item>
          <text:p text:style-name="P7"><text:span text:style-name="T5">Na veřejně přístupných místech, s výjimkou míst uvedených v odst. 2. a 3. tohoto článku, LZE VODIT PSY A JINÁ ZVÍŘATA POUZE NA VODÍTKU.</text:span></text:p>
        </text:list-item>
        <text:list-item>
          <text:p text:style-name="P7"><text:span text:style-name="T5">Do následujících veřejně přístupných míst, tj. míst přístupných každému bez omezení: prostory prodejního zařízení, budova úřadu, přístřešek zastávky veřejné hromadné dopravy, dětská hřiště</text:span></text:p>
          <text:p text:style-name="P7"><text:span text:style-name="T5">JE ZAKÁZÁNO VSTUPOVAT SE PSY A JINÝMI ZVÍŘATY.</text:span></text:p>
        </text:list-item>
        <text:list-item>
          <text:p text:style-name="P7"><text:soft-page-break/><text:span text:style-name="T5">Volný pohyb psů je povolen v neobydlených částech obce. Psi a jiná zvířata musí být pod neustálým dohledem odpovědné osoby tak, aby v případě jakéhokoliv nebezpečí ohrožení veřejného pořádku, bezpečnosti osob nebo majetku, mohl být pes nebo jiné zvíře odpovědnou osobou přivoláno a bezpečnost osob a majetku zajištěna.</text:span></text:p>
        </text:list-item>
        <text:list-item>
          <text:p text:style-name="P7"><text:span text:style-name="T5">Odpovědná osoba je povinna zjistit, aby pes či jiné zvíře neznečišťoval veřejná prostranství, popř. zajistit odstranění znečištění.</text:span></text:p>
        </text:list-item>
      </text:list>
      <text:p text:style-name="P3"/>
      <text:p text:style-name="P3"><text:tab/><text:tab/><text:tab/><text:tab/><text:tab/><text:tab/>III.</text:p>
      <text:p text:style-name="P3"><text:tab/><text:tab/><text:tab/><text:tab/><text:tab/> <text:s text:c="6"/>Článek 4</text:p>
      <text:p text:style-name="P4"/>
      <text:p text:style-name="P4">Porušení této vyhlášky bude stíháno jako přestupek, pokud nepůjde o trestný čin či jiný správní delikt.</text:p>
      <text:p text:style-name="P3"/>
      <text:p text:style-name="P3"><text:tab/><text:tab/><text:tab/><text:tab/><text:tab/> <text:s text:c="4"/>Článek 5</text:p>
      <text:p text:style-name="P4"/>
      <text:p text:style-name="P4">Tato vyhláška nabývá účinnosti 15. dnem ode dne jejího zveřejnění.</text:p>
      <text:p text:style-name="P4"/>
      <text:p text:style-name="P4"/>
      <text:p text:style-name="P4"/>
      <text:p text:style-name="P5"><text:tab/>Lenka Blahovcová <text:span text:style-name="T2">v.r</text:span><text:tab/><text:tab/><text:tab/> <text:s/><text:tab/><text:tab/>Pavel Duš<text:span text:style-name="T2">ek v.r.</text:span></text:p>
      <text:p text:style-name="P4"><text:tab/>………………………………<text:tab/><text:tab/><text:tab/> <text:s text:c="3"/>……………………………</text:p>
      <text:p text:style-name="P4"/>
      <text:p text:style-name="P4"><text:tab/> <text:s text:c="3"/>starostka obce<text:tab/><text:tab/><text:tab/><text:tab/><text:tab/> <text:s text:c="11"/>místostarosta obc<text:span text:style-name="T1">e</text:span></text:p>
      <text:p text:style-name="P4"/>
      <text:p text:style-name="P4"/>
      <text:p text:style-name="P4"/>
      <text:p text:style-name="P4"/>
      <text:p text:style-name="P4">Obecně závazná vyhláška byla</text:p>
      <text:p text:style-name="P4">vyvěšena dne: 2. 6. 2011<text:tab/><text:tab/><text:tab/><text:tab/><text:tab/> sejmuta dne: 28. 7. 20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8T20:58:36.535000000</meta:creation-date>
    <dc:date>2024-12-28T23:40:55.515000000</dc:date>
    <meta:editing-duration>PT18M54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27" meta:word-count="401" meta:character-count="2764" meta:non-whitespace-character-count="2282"/>
  </office:meta>
</office:document-meta>
</file>