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in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 fo:margin-bottom="0in"/>
    </style:style>
    <style:style style:name="T10" style:parent-style-name="Standardnípísmoodstavce" style:family="text">
      <style:text-properties style:text-position="super 63.6%"/>
    </style:style>
    <style:style style:name="P1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14" style:parent-style-name="Standardnípísmoodstavce" style:family="text">
      <style:text-properties style:text-position="super 63.6%"/>
    </style:style>
    <style:style style:name="P1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center" fo:margin-bottom="0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9" style:parent-style-name="Normální" style:family="paragraph">
      <style:paragraph-properties fo:margin-bottom="0in" fo:margin-left="0.1965in" fo:text-indent="-0.2361in">
        <style:tab-stops/>
      </style:paragraph-properties>
    </style:style>
    <style:style style:name="P2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Odstavecseseznamem" style:family="paragraph">
      <style:paragraph-properties fo:margin-left="0in">
        <style:tab-stops/>
      </style:paragraph-properties>
    </style:style>
    <style:style style:name="P22" style:parent-style-name="Odstavecseseznamem" style:family="paragraph">
      <style:paragraph-properties fo:margin-left="0.1972in">
        <style:tab-stops/>
      </style:paragraph-properties>
    </style:style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>
      <style:paragraph-properties fo:margin-left="0.4472in">
        <style:tab-stops/>
      </style:paragraph-properties>
    </style:style>
    <style:style style:name="P28" style:parent-style-name="Odstavecseseznamem" style:family="paragraph">
      <style:paragraph-properties fo:margin-left="0.4472in">
        <style:tab-stops/>
      </style:paragraph-properties>
    </style:style>
    <style:style style:name="P29" style:parent-style-name="Odstavecseseznamem" style:family="paragraph">
      <style:paragraph-properties fo:margin-left="0.0395in" fo:text-indent="-0.0395in">
        <style:tab-stops/>
      </style:paragraph-properties>
    </style:style>
    <style:style style:name="P30" style:parent-style-name="Odstavecseseznamem" style:family="paragraph">
      <style:paragraph-properties fo:margin-left="0.1972in" fo:text-indent="-0.2048in">
        <style:tab-stops/>
      </style:paragraph-properties>
    </style:style>
    <style:style style:name="P31" style:parent-style-name="Odstavecseseznamem" style:family="paragraph">
      <style:paragraph-properties fo:margin-left="0.1972in" fo:text-indent="-0.2048in">
        <style:tab-stops/>
      </style:paragraph-properties>
    </style:style>
    <style:style style:name="P32" style:parent-style-name="Odstavecseseznamem" style:family="paragraph">
      <style:paragraph-properties fo:margin-left="0in">
        <style:tab-stops/>
      </style:paragraph-properties>
    </style:style>
    <style:style style:name="P33" style:parent-style-name="Odstavecseseznamem" style:family="paragraph">
      <style:paragraph-properties fo:margin-left="0in">
        <style:tab-stops/>
      </style:paragraph-properties>
    </style:style>
    <style:style style:name="P34" style:parent-style-name="Odstavecseseznamem" style:family="paragraph">
      <style:paragraph-properties fo:margin-left="0.1972in" fo:text-indent="-0.2048in">
        <style:tab-stops/>
      </style:paragraph-properties>
    </style:style>
    <style:style style:name="P35" style:parent-style-name="Odstavecseseznamem" style:family="paragraph">
      <style:paragraph-properties fo:margin-left="0.1972in">
        <style:tab-stops/>
      </style:paragraph-properties>
    </style:style>
    <style:style style:name="P36" style:parent-style-name="Odstavecseseznamem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37" style:parent-style-name="Odstavecseseznamem" style:family="paragraph">
      <style:paragraph-properties fo:text-align="center" fo:margin-bottom="0in"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seseznamem" style:family="paragraph">
      <style:paragraph-properties fo:margin-bottom="0in" fo:margin-left="0in">
        <style:tab-stops/>
      </style:paragraph-properties>
    </style:style>
    <style:style style:name="P40" style:parent-style-name="Odstavecseseznamem" style:family="paragraph">
      <style:paragraph-properties fo:margin-bottom="0in" fo:margin-left="0in">
        <style:tab-stops/>
      </style:paragraph-properties>
    </style:style>
    <style:style style:name="P41" style:parent-style-name="Odstavecseseznamem" style:family="paragraph">
      <style:paragraph-properties fo:margin-left="0in">
        <style:tab-stops/>
      </style:paragraph-properties>
    </style:style>
    <style:style style:name="P42" style:parent-style-name="Odstavecseseznamem" style:family="paragraph">
      <style:paragraph-properties fo:margin-left="0in">
        <style:tab-stops/>
      </style:paragraph-properties>
    </style:style>
    <style:style style:name="P43" style:parent-style-name="Odstavecseseznamem" style:family="paragraph">
      <style:paragraph-properties fo:margin-left="0in">
        <style:tab-stops/>
      </style:paragraph-properties>
    </style:style>
    <style:style style:name="P44" style:parent-style-name="Odstavecseseznamem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45" style:parent-style-name="Odstavecseseznamem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46" style:parent-style-name="Odstavecseseznamem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47" style:parent-style-name="Odstavecseseznamem" style:family="paragraph">
      <style:paragraph-properties fo:margin-left="0in">
        <style:tab-stops/>
      </style:paragraph-properties>
    </style:style>
    <style:style style:name="P48" style:parent-style-name="Odstavecseseznamem" style:family="paragraph">
      <style:paragraph-properties fo:margin-left="0in">
        <style:tab-stops/>
      </style:paragraph-properties>
    </style:style>
    <style:style style:name="P49" style:parent-style-name="Odstavecseseznamem" style:family="paragraph">
      <style:paragraph-properties fo:margin-bottom="0in" fo:margin-left="0in">
        <style:tab-stops/>
      </style:paragraph-properties>
    </style:style>
    <style:style style:name="P50" style:parent-style-name="Odstavecseseznamem" style:family="paragraph">
      <style:paragraph-properties fo:margin-bottom="0in" fo:margin-left="0in">
        <style:tab-stops/>
      </style:paragraph-properties>
    </style:style>
    <style:style style:name="P51" style:parent-style-name="Odstavecseseznamem" style:family="paragraph">
      <style:paragraph-properties fo:margin-left="0in">
        <style:tab-stops/>
      </style:paragraph-properties>
    </style:style>
    <style:style style:name="P52" style:parent-style-name="Odstavecseseznamem" style:family="paragraph">
      <style:paragraph-properties fo:margin-left="0in">
        <style:tab-stops/>
      </style:paragraph-properties>
    </style:style>
    <style:style style:name="P53" style:parent-style-name="Odstavecseseznamem" style:family="paragraph">
      <style:paragraph-properties fo:margin-left="0in">
        <style:tab-stops/>
      </style:paragraph-properties>
    </style:style>
    <style:style style:name="P54" style:parent-style-name="Odstavecseseznamem" style:family="paragraph">
      <style:paragraph-properties fo:margin-left="0in">
        <style:tab-stops/>
      </style:paragraph-properties>
    </style:style>
    <style:style style:name="P55" style:parent-style-name="Odstavecseseznamem" style:family="paragraph">
      <style:paragraph-properties fo:margin-left="0in">
        <style:tab-stops/>
      </style:paragraph-properties>
    </style:style>
    <style:style style:name="P56" style:parent-style-name="Odstavecseseznamem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Obec Žďárky</text:p>
      <text:p text:style-name="Normální"/>
      <text:p text:style-name="P2">Obecně závazná vyhláška</text:p>
      <text:p text:style-name="P3"><text:span text:style-name="T4">č. 1/2023</text:span></text:p>
      <text:p text:style-name="P5"><text:span text:style-name="T6">o nočním klidu a regulaci hlučných činností</text:span></text:p>
      <text:p text:style-name="Normální"/>
      <text:p text:style-name="Normální">Zastupitelstvo obce Žďárky se na svém zasedání dne <text:s/>4.10.2023 usneslo vydat <text:s/>na základě ustanovení § 10 písm. b) a d) a § 84 odst. 2 písm. h) zákona č. 128/2000 Sb., o obcích (obecní řízení) ve znění pozdějších předpisů, a na základě ustanovení § 5 odst. 7 zákona č. 251/2016 Sb., o některých přestupcích, ve znění pozdějších předpisů, tuto obecně <text:s/>závaznou vyhlášku (dále jen „vyhláška“):</text:p>
      <text:p text:style-name="Normální"/>
      <text:p text:style-name="P7">Článek 1</text:p>
      <text:p text:style-name="P8">Předmět</text:p>
      <text:p text:style-name="P9"/>
      <text:p text:style-name="Normální">Předmětem této vyhlášky je stanovení výjimečných případů, při nichž je doba nočního klidu vymezena dobou kratší, než stanoví zákon<text:span text:style-name="T10">1</text:span>.</text:p>
      <text:p text:style-name="Normální"/>
      <text:p text:style-name="P11">Článek 2</text:p>
      <text:p text:style-name="P12">Doba nočního klidu</text:p>
      <text:p text:style-name="P13"/>
      <text:p text:style-name="Normální">Dobou nočního klidu se rozumí doba od dvacáté druhé do šesté hodiny<text:span text:style-name="T14">1</text:span>.</text:p>
      <text:p text:style-name="Normální"/>
      <text:p text:style-name="P15">Článek 3</text:p>
      <text:p text:style-name="P16"><text:span text:style-name="T17">Stanovení výjimek z doby nočního klidu</text:span></text:p>
      <text:p text:style-name="P18"/>
      <text:p text:style-name="P19">(1) Doba nočního klidu se nevymezuje v noci z 31. prosince na 1. ledna z důvodu oslav příchodu nového roku</text:p>
      <text:p text:style-name="P20"/>
      <text:p text:style-name="P21">(2) Doba nočního klidu se vymezuje dobou kratší, a to od 2. do 6. hodiny v době konání těchto <text:s/>tradičních veřejnosti přístupných akcí:</text:p>
      <text:p text:style-name="P22"/>
      <text:list text:style-name="LFO1" text:continue-numbering="true">
        <text:list-item>
          <text:p text:style-name="P23">v noci z 30. dubna na 1. května z důvodu pálení čarodějnic</text:p>
        </text:list-item>
        <text:list-item>
          <text:p text:style-name="P24">v noci ze soboty na neděli v druhém týdnu v červnu z důvodu hasičské soutěže „Žďárecká špička“</text:p>
        </text:list-item>
        <text:list-item>
          <text:p text:style-name="P25">v noci z 1. soboty na neděli v červenci z důvodu akce „Míčový sedmiboj mužů“</text:p>
        </text:list-item>
        <text:list-item>
          <text:p text:style-name="P26">v noci v <text:s/>srpnu z důvodu společenského setkání hasičů „Kýty“<text:s/></text:p>
        </text:list-item>
      </text:list>
      <text:p text:style-name="P27"/>
      <text:p text:style-name="P28"/>
      <text:soft-page-break/>
      <text:p text:style-name="P29">(3) <text:s/>Doba nočního klidu se vymezuje dobou kratší, a to od 3. do 6. hodiny v době konání těchto <text:s text:c="2"/>tradičních veřejnosti přístupných akcí:</text:p>
      <text:p text:style-name="P30"><text:s text:c="3"/></text:p>
      <text:p text:style-name="P31"><text:s text:c="6"/>a) v noci z 1. soboty na neděli v únoru z důvodu hasičského plesu</text:p>
      <text:p text:style-name="Odstavecseseznamem"/>
      <text:p text:style-name="P32">(4) <text:s/>Pořadatel akcí uvedených v Čl. 3 odst. 2 písm. b) až d), odst. 3, písm. a) je povinen oznámit Obecnímu úřadu Žďárky <text:s/>konkrétní termín jím pořádaných akcí, a to nejméně 10 dní před jejich pořádáním.</text:p>
      <text:p text:style-name="Normální"/>
      <text:p text:style-name="P33">(5) Informace o konkrétním termínu konání akcí uvedených v čl. 3 odst. 2 písm. b) až d), odst. 3</text:p>
      <text:p text:style-name="P34"><text:s/>písm. a) této vyhlášky <text:s/>bude zveřejněna Obecním úřadem Žďárky nejméně <text:s/>5 dní před datem jejich konání na úřední desce obecního úřadu a způsobem v místě obvyklým.</text:p>
      <text:p text:style-name="Odstavecseseznamem"/>
      <text:p text:style-name="P35"/>
      <text:p text:style-name="P36">Článek 4</text:p>
      <text:p text:style-name="P37"><text:span text:style-name="T38">Omezující opatření</text:span></text:p>
      <text:p text:style-name="P39"/>
      <text:p text:style-name="P40">Každý je povinen zdržet se o nedělích a státem uznaných dnech pracovního klidu po celý den veškerých prací spojených s užíváním zařízení a přístrojů způsobujících hluk, např. sekaček na trávu, <text:s/>cirkulárek, motorových pil, křovinořezů, stavebních strojů apod.</text:p>
      <text:p text:style-name="P41"/>
      <text:p text:style-name="P42"/>
      <text:p text:style-name="P43"/>
      <text:p text:style-name="P44">Článek 5</text:p>
      <text:p text:style-name="P45">Účinnost</text:p>
      <text:p text:style-name="P46"/>
      <text:p text:style-name="P47">Tato vyhláška nabývá účinnosti 15. dnem po dni jejího vyhlášení.</text:p>
      <text:p text:style-name="P48"/>
      <text:p text:style-name="P49">Mgr. Zdeňka Horníková, v.r.<text:tab/><text:tab/><text:tab/><text:tab/><text:tab/><text:s text:c="14"/>Ing. Darina Dvořáková, v.r.</text:p>
      <text:p text:style-name="P50">starostka<text:tab/><text:tab/><text:tab/><text:tab/><text:tab/><text:tab/><text:tab/><text:tab/>místostarostka</text:p>
      <text:p text:style-name="P51"/>
      <text:p text:style-name="P52"/>
      <text:p text:style-name="P53"/>
      <text:p text:style-name="P54"/>
      <text:p text:style-name="P55">Vyvěšeno na úřední desce dne: <text:s/>5. 10. 2023 <text:s text:c="66"/></text:p>
      <text:p text:style-name="P56">Vyvěšeno na elektronické úřední desce dne: <text:s/>5. 10. 2023 <text:s text:c="41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adpis" style:default-outline-level="2">
      <style:text-properties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Normální" style:display-name="Normální" style:family="paragraph">
      <style:paragraph-properties fo:margin-bottom="0.1111in"/>
      <style:text-properties fo:color="#00000A" fo:font-size="11pt" style:font-size-asian="11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ální">
      <style:text-properties fo:hyphenate="false"/>
    </style:style>
    <style:style style:name="Název" style:display-name="Název" style:family="paragraph" style:parent-style-name="Nadpis">
      <style:text-properties fo:hyphenate="false"/>
    </style:style>
    <style:style style:name="Podtitul" style:display-name="Podtitul" style:family="paragraph" style:parent-style-name="Nadpi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01</meta:initial-creator>
    <dc:creator>PC01</dc:creator>
    <meta:creation-date>2023-10-23T08:03:00Z</meta:creation-date>
    <dc:date>2023-11-06T14:10:00Z</dc:date>
    <meta:print-date>2023-09-18T12:29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93" meta:row-count="19" meta:non-whitespace-character-count="2307"/>
  </office:meta>
</office:document-meta>
</file>