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dov<text:line-break/>Zastupitelstvo obce Kadov</text:p>
      <text:h text:style-name="Nadpis1" text:outline-level="1">Obecně závazná vyhláška obce Kadov<text:line-break/>o místním poplatku ze psů</text:h>
      <text:p text:style-name="UvodniVeta">Zastupitelstvo obce<text:s/>Kadov se na svém zasedání dne 9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d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<text:s/>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<text:s/>splatný nejpozději do 30. června<text:s/>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<text:s/>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1/2014, o místním poplatku ze psů, ze dne 25. července 2014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iří Lausch v. r.<text:line-break/><text:s/>starosta</text:p>
          </table:table-cell>
          <table:table-cell table:style-name="TableCell27">
            <text:p text:style-name="PodpisovePole">Mgr. Petr Šír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dov</dc:creator>
    <meta:creation-date>2023-09-27T13:50:00Z</meta:creation-date>
    <dc:date>2023-10-25T13:17:00Z</dc:date>
    <meta:template xlink:href="Normal" xlink:type="simple"/>
    <meta:editing-cycles>4</meta:editing-cycles>
    <meta:editing-duration>PT120S</meta:editing-duration>
    <meta:document-statistic meta:page-count="3" meta:paragraph-count="6" meta:word-count="465" meta:character-count="3209" meta:row-count="22" meta:non-whitespace-character-count="2750"/>
  </office:meta>
</office:document-meta>
</file>