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ální" style:family="paragraph">
      <style:paragraph-properties fo:text-align="start" fo:margin-top="0in" fo:margin-bottom="0in" style:line-height-at-least="0in"/>
    </style:style>
    <style:style style:name="P3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ální" style:family="paragraph">
      <style:paragraph-properties fo:text-align="start" fo:margin-top="0in" fo:margin-bottom="0in" style:line-height-at-least="0in"/>
    </style:style>
    <style:style style:name="P5" style:parent-style-name="Normální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ální" style:family="paragraph">
      <style:paragraph-properties fo:text-align="start" fo:margin-top="0in" fo:margin-bottom="0in" style:line-height-at-least="0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58752" draw:style-name="a0" draw:name="_x00000" text:anchor-type="paragraph" svg:x="-0.01389in" svg:y="-0.00417in" svg:width="8.29792in" svg:height="11.7125in" style:rel-width="scale" style:rel-height="scale"><draw:image xlink:href="media/image1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57728" draw:style-name="a1" draw:name="_x00001" text:anchor-type="paragraph" svg:x="-0.01389in" svg:y="-0.00417in" svg:width="8.29792in" svg:height="11.7125in" style:rel-width="scale" style:rel-height="scale"><draw:image xlink:href="media/image2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56704" draw:style-name="a2" draw:name="_x00002" text:anchor-type="paragraph" svg:x="-0.01389in" svg:y="-0.00417in" svg:width="8.29792in" svg:height="11.712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Standardnípísmoodstavce" style:display-name="Standardní písmo odstavce" style:family="text"/>
    <style:style style:name="Bezseznamu1" style:display-name="Bez seznamu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Obec Stošíkovice na Louce</dc:creator>
    <meta:creation-date>2025-02-17T10:26:00Z</meta:creation-date>
    <dc:date>2025-02-17T10:26:00Z</dc:date>
    <meta:template xlink:href="Normal.dotm" xlink:type="simple"/>
    <meta:editing-cycles>2</meta:editing-cycles>
    <meta:editing-duration>PT60S</meta:editing-duration>
    <meta:document-statistic meta:page-count="3" meta:paragraph-count="1" meta:word-count="2" meta:character-count="13" meta:row-count="1" meta:non-whitespace-character-count="12"/>
  </office:meta>
</office:document-meta>
</file>