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etářov<text:line-break/>Zastupitelstvo obce Senetářov</text:p>
      <text:h text:style-name="Nadpis1" text:outline-level="1">Obecně závazná vyhláška obce Senetářov<text:line-break/>o místním poplatku z pobytu</text:h>
      <text:p text:style-name="UvodniVeta">Zastupitelstvo obce Senetářov se na svém zasedání dne 20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etář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<text:s/>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a Sedláková v. r.<text:line-break/><text:s/>starostka</text:p>
          </table:table-cell>
          <table:table-cell table:style-name="TableCell14">
            <text:p text:style-name="PodpisovePole">Milan Musil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12T10:48:00Z</meta:creation-date>
    <dc:date>2023-12-12T10:48:00Z</dc:date>
    <meta:print-date>2023-12-12T10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0" meta:row-count="18" meta:non-whitespace-character-count="2185"/>
  </office:meta>
</office:document-meta>
</file>