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stice<text:line-break/>Zastupitelstvo obce Radostice</text:p>
      <text:h text:style-name="Nadpis1" text:outline-level="1">Obecně závazná vyhláška obce Radostice<text:line-break/>o místním poplatku za obecní systém odpadového hospodářství</text:h>
      <text:p text:style-name="UvodniVeta">Zastupitelstvo obce Radostice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s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roce splatnosti dosáhne 65 -ti let a starší, ve výši 200,-<text:s/>Kč,</text:p>
            </text:list-item>
            <text:list-item>
              <text:p text:style-name="P30">v roce splatnosti dosáhne 14 -ti let a mladší , ve výši 350,-<text:s/>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4/2021, Obecně závazná vyhláška obce Radostice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aroslav Kadlčík v. r.<text:line-break/><text:s/>starosta</text:p>
          </table:table-cell>
          <table:table-cell table:style-name="TableCell39">
            <text:p text:style-name="PodpisovePole">Mgr. Jan Slanin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aroslav Kadlčík Ing.</dc:creator>
    <meta:creation-date>2023-11-22T16:32:00Z</meta:creation-date>
    <dc:date>2023-11-23T11:27:00Z</dc:date>
    <meta:template xlink:href="Normal.dotm" xlink:type="simple"/>
    <meta:editing-cycles>6</meta:editing-cycles>
    <meta:editing-duration>PT60S</meta:editing-duration>
    <meta:document-statistic meta:page-count="1" meta:paragraph-count="8" meta:word-count="632" meta:character-count="4359" meta:row-count="31" meta:non-whitespace-character-count="3735"/>
  </office:meta>
</office:document-meta>
</file>